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Yu Gothic UI Light1" svg:font-family="'Yu Gothic UI Light'" style:font-family-generic="roman" style:font-pitch="variable"/>
    <style:font-face style:name="Arial" svg:font-family="Arial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 UI Light2" svg:font-family="'Yu Gothic UI Light'" style:font-family-generic="system" style:font-pitch="variable"/>
  </office:font-face-decls>
  <office:automatic-styles>
    <style:style style:name="P1" style:family="paragraph" style:parent-style-name="Standard">
      <style:text-properties style:font-name="Yu Gothic UI Light"/>
    </style:style>
    <style:style style:name="P2" style:family="paragraph" style:parent-style-name="Standard">
      <style:paragraph-properties fo:text-align="center" style:justify-single-word="false"/>
      <style:text-properties style:font-name="Yu Gothic UI Light"/>
    </style:style>
    <style:style style:name="P3" style:family="paragraph" style:parent-style-name="Standard">
      <style:paragraph-properties fo:text-align="center" style:justify-single-word="false"/>
      <style:text-properties style:font-name="Yu Gothic UI Light" fo:font-size="12pt" style:font-size-asian="12pt" style:font-size-complex="12pt"/>
    </style:style>
    <style:style style:name="P4" style:family="paragraph" style:parent-style-name="Standard" style:list-style-name="L1">
      <style:text-properties style:font-name="Yu Gothic UI Light"/>
    </style:style>
    <style:style style:name="P5" style:family="paragraph" style:parent-style-name="Standard">
      <style:paragraph-properties fo:text-align="start" style:justify-single-word="false"/>
      <style:text-properties style:font-name="Yu Gothic UI Light"/>
    </style:style>
    <style:style style:name="P6" style:family="paragraph" style:parent-style-name="Standard">
      <style:text-properties style:font-name="Yu Gothic UI Light" fo:font-weight="bold" style:font-weight-asian="bold" style:font-weight-complex="bold"/>
    </style:style>
    <style:style style:name="P7" style:family="paragraph" style:parent-style-name="Standard">
      <style:text-properties style:font-name="Yu Gothic UI Light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Yu Gothic UI Light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Yu Gothic UI Light1" fo:font-size="12pt" style:font-name-asian="Yu Gothic UI Light2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1" fo:font-size="12pt" style:font-name-asian="Yu Gothic UI Light2" style:font-size-asian="12pt" style:language-asian="pl" style:country-asian="PL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Yu Gothic UI Light1" fo:font-size="12pt" fo:font-weight="bold" style:font-name-asian="Yu Gothic UI Light2" style:font-size-asian="12pt" style:language-asian="pl" style:country-asian="PL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1" fo:font-size="11.5pt" style:font-name-asian="Yu Gothic UI Light2" style:font-size-asian="11.5pt" style:language-asian="pl" style:country-asian="PL" style:font-name-complex="Arial1" style:font-size-complex="11.5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1" fo:font-size="13pt" fo:font-weight="bold" style:font-name-asian="Yu Gothic UI Light2" style:font-size-asian="13pt" style:language-asian="pl" style:country-asian="PL" style:font-weight-asian="bold" style:font-name-complex="Arial1" style:font-size-complex="13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1" fo:font-size="13pt" style:font-name-asian="Yu Gothic UI Light2" style:font-size-asian="13pt" style:language-asian="pl" style:country-asian="PL" style:font-name-complex="Arial1" style:font-size-complex="13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1" fo:font-size="16pt" style:text-underline-style="solid" style:text-underline-width="auto" style:text-underline-color="font-color" fo:font-weight="bold" style:font-name-asian="Yu Gothic UI Light2" style:font-size-asian="16pt" style:language-asian="pl" style:country-asian="PL" style:font-weight-asian="bold" style:font-name-complex="Arial1" style:font-size-complex="16pt"/>
    </style:style>
    <style:style style:name="P16" style:family="paragraph" style:parent-style-name="Standard">
      <style:paragraph-properties fo:margin-top="0cm" fo:margin-bottom="0cm" fo:line-height="100%"/>
      <style:text-properties style:font-name="Yu Gothic UI Light1" fo:font-size="10pt" style:font-name-asian="Yu Gothic UI Light2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Standard" style:list-style-name="L1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margin-top="0cm" fo:margin-bottom="0cm" fo:line-height="100%"/>
      <style:text-properties style:font-name="Yu Gothic UI Ligh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margin-left="11.24cm" fo:margin-right="0cm" fo:margin-top="0cm" fo:margin-bottom="0cm" fo:line-height="100%" fo:text-indent="0cm" style:auto-text-indent="false" style:page-number="auto"/>
    </style:style>
    <style:style style:name="P23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1.249cm" style:auto-text-indent="false"/>
      <style:text-properties style:font-name="Yu Gothic UI Light1" fo:font-size="12pt" fo:font-style="italic" style:font-name-asian="Yu Gothic UI Light2" style:font-size-asian="12pt" style:language-asian="pl" style:country-asian="PL" style:font-style-asian="italic" style:font-name-complex="Arial1" style:font-size-complex="12pt"/>
    </style:style>
    <style:style style:name="P24" style:family="paragraph" style:parent-style-name="List_20_Paragraph" style:list-style-name="WWNum3">
      <style:paragraph-properties fo:margin-top="0cm" fo:margin-bottom="0cm" fo:line-height="100%"/>
      <style:text-properties style:font-name="Yu Gothic UI Light1" fo:font-size="12pt" style:font-name-asian="Yu Gothic UI Light2" style:font-size-asian="12pt" style:language-asian="pl" style:country-asian="PL" style:font-name-complex="Arial1" style:font-size-complex="12pt"/>
    </style:style>
    <style:style style:name="T1" style:family="text">
      <style:text-properties style:font-name="Yu Gothic UI Light1" fo:font-size="12pt" style:font-name-asian="Yu Gothic UI Light2" style:font-size-asian="12pt" style:language-asian="pl" style:country-asian="PL" style:font-name-complex="Times New Roman1" style:font-size-complex="12pt"/>
    </style:style>
    <style:style style:name="T2" style:family="text">
      <style:text-properties style:font-name="Yu Gothic UI Light1" fo:font-size="12pt" style:font-name-asian="Yu Gothic UI Light2" style:font-size-asian="12pt" style:language-asian="pl" style:country-asian="PL" style:font-name-complex="Arial1" style:font-size-complex="12pt"/>
    </style:style>
    <style:style style:name="T3" style:family="text">
      <style:text-properties style:font-name="Yu Gothic UI Light1" fo:font-size="12pt" style:font-name-asian="Yu Gothic UI Light2" style:font-size-asian="12pt" style:font-size-complex="12pt"/>
    </style:style>
    <style:style style:name="T4" style:family="text">
      <style:text-properties style:font-name="Yu Gothic UI Light1" fo:font-size="12pt" fo:font-weight="bold" style:font-name-asian="Yu Gothic UI Light2" style:font-size-asian="12pt" style:language-asian="pl" style:country-asian="PL" style:font-weight-asian="bold" style:font-name-complex="Arial1" style:font-size-complex="12pt"/>
    </style:style>
    <style:style style:name="T5" style:family="text">
      <style:text-properties style:font-name="Yu Gothic UI Light1" fo:font-size="12pt" style:text-underline-style="solid" style:text-underline-width="auto" style:text-underline-color="font-color" style:font-name-asian="Yu Gothic UI Light2" style:font-size-asian="12pt" style:font-size-complex="12pt"/>
    </style:style>
    <style:style style:name="T6" style:family="text">
      <style:text-properties style:font-name="Yu Gothic UI Light1" fo:font-size="13pt" style:font-name-asian="Yu Gothic UI Light2" style:font-size-asian="13pt" style:language-asian="pl" style:country-asian="PL" style:font-name-complex="Arial1" style:font-size-complex="13pt"/>
    </style:style>
    <style:style style:name="T7" style:family="text">
      <style:text-properties style:font-name="Yu Gothic UI Light1" fo:font-weight="bold" style:font-name-asian="Yu Gothic UI Light2" style:language-asian="pl" style:country-asian="PL" style:font-weight-asian="bold" style:font-name-complex="Arial1"/>
    </style:style>
    <style:style style:name="T8" style:family="text">
      <style:text-properties style:font-name="Yu Gothic UI Light1" style:font-name-asian="Yu Gothic UI Light2"/>
    </style:style>
    <style:style style:name="T9" style:family="text">
      <style:text-properties style:font-name="Yu Gothic UI Light1" style:font-name-asian="Yu Gothic UI Light2" style:language-asian="pl" style:country-asian="PL" style:font-name-complex="Arial1"/>
    </style:style>
    <style:style style:name="T10" style:family="text">
      <style:text-properties style:font-name="Yu Gothic UI Light1" style:text-underline-style="solid" style:text-underline-width="auto" style:text-underline-color="font-color" style:font-name-asian="Yu Gothic UI Light2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9"/>…….</text:span><text:span text:style-name="T2">..........................................</text:span></text:p>
      <text:p text:style-name="P10">(miejscowość i data)</text:p>
      <text:p text:style-name="P12"/>
      <text:p text:style-name="P13"><text:s text:c="3"/>Komornik Sądowy przy Sądzie Rejonowym dla Warszawy Pragi-Północ</text:p>
      <text:p text:style-name="P13">w Warszawie</text:p>
      <text:p text:style-name="P13">Anna Struk-Zielińska</text:p>
      <text:p text:style-name="P14">Ul. Targowa 67/10</text:p>
      <text:p text:style-name="P14">03-729 Warszawa</text:p>
      <text:p text:style-name="P9"/>
      <text:p text:style-name="P15">Wniosek o wszczęcie egzekucji w celu opróżnienia lokalu </text:p>
      <text:p text:style-name="P15">oraz wyegzekwowania świadczenia pieniężnego</text:p>
      <text:p text:style-name="P7"/>
      <text:p text:style-name="P17"><text:span text:style-name="T7">Wierzyciel: </text:span><text:span text:style-name="T9">................................................................................................................................................</text:span></text:p>
      <text:p text:style-name="P9">Adres: ........................................................................................................................................................</text:p>
      <text:p text:style-name="P9">Reprezentowany przez: …………………………………………........................................................................</text:p>
      <text:p text:style-name="P9">Adres pełnomocnika: …………………………………………………………………………………...............................</text:p>
      <text:p text:style-name="P9">PESEL: _ _ _ _ _ _ _ _ _ _ _ </text:p>
      <text:p text:style-name="P9">NIP: _ _ _ <text:s/>_ _ _ <text:s/>_ _ _ _ <text:s/><text:tab/><text:tab/><text:tab/><text:tab/> <text:s/>KRS: _ _ _ _ _ _ _ _ _ _</text:p>
      <text:p text:style-name="P9">Telefon: _ _ _ <text:s/>_ _ _ <text:s/>_ _ _</text:p>
      <text:p text:style-name="P9">Rachunek bankowy, na który należy przekazywać wyegzekwowane należności:</text:p>
      <text:p text:style-name="P16"/>
      <text:p text:style-name="P3"><text:span text:style-name="T9">_ _ <text:s/>_ _ _ _ <text:s/>_ _ _ _ <text:s/>_ _ _ _ <text:s/>_ _ _ _ <text:s/>_ _ _ _ <text:s/>_ _ _ _</text:span></text:p>
      <text:p text:style-name="P8"><text:span text:style-name="T9"/></text:p>
      <text:p text:style-name="P17"><text:span text:style-name="T7">Dłużnik: </text:span><text:span text:style-name="T9">.............................................................................................................................................</text:span></text:p>
      <text:p text:style-name="P9">Adres: ...............................................................................................................................................</text:p>
      <text:p text:style-name="P9">PESEL: _ _ _ _ _ _ _ _ _ _ _ <text:s/></text:p>
      <text:p text:style-name="P9">NIP: _ _ _ <text:s/>_ _ _ <text:s/>_ _ _ _<text:tab/><text:tab/><text:tab/><text:tab/> <text:s/>KRS: _ _ _ _ _ _ _ _ _ _</text:p>
      <text:p text:style-name="P9">Imiona rodziców: ...................................................................</text:p>
      <text:p text:style-name="P9">Numer dowodu osobistego: ..............................................</text:p>
      <text:p text:style-name="P9">Telefon: _ _ _ <text:s/>_ _ _ <text:s/>_ _ _</text:p>
      <text:p text:style-name="P5"/>
      <text:p text:style-name="P5"><text:span text:style-name="T12">Przedkładając tytuł wykonawczy:</text:span> <text:s/>…............................................................................................................... z dnia …...................................... o sygnaturze akt …................................. zaopatrzony w klauzulę wykonalności z dnia …..............................., na podstawie którego dłużnik wraz z następującymi <text:soft-page-break/>osobam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1">(podaj imiona, nazwiska, stopień pokrewieństwa) </text:span></text:p>
      <text:p text:style-name="P2"><text:span text:style-name="T11"/></text:p>
      <text:p text:style-name="P1">ma opróżnić lokal mieszkalny w …................................................ przy ul. …................................................. oraz zapłacić na rzecz wierzyciela należności.</text:p>
      <text:p text:style-name="P6">wnoszę o: </text:p>
      <text:list xml:id="list2356563768479848761" text:style-name="L1">
        <text:list-item>
          <text:p text:style-name="P4">wszczęcie egzekucji poprzez wezwanie dłużnika do dobrowolnego opróżnienia zajmowanego lokalu w …...................................... przy ul. …............................................................. składającego się z …............... izb w ciągu 7 dni, a po bezskutecznym upływie tego terminu o przymusowe usunięcie dłużnika z powyższego lokalu,</text:p>
        </text:list-item>
        <text:list-item>
          <text:p text:style-name="P4">wszczęcie egzekucji w celu wyegzekwowania następujących należności: </text:p>
          <text:p text:style-name="P18"><text:span text:style-name="T7">1.</text:span><text:span text:style-name="T9"> Należności głównej ……………………zł;</text:span></text:p>
          <text:p text:style-name="P18"><text:span text:style-name="T7">2.</text:span><text:span text:style-name="T9"> Odsetek od dnia ........................ do dnia zapłaty w wysokości jak w tytule wykonawczym;</text:span></text:p>
          <text:p text:style-name="P18"><text:span text:style-name="T7">3.</text:span><text:span text:style-name="T9"> Kosztów procesu .............................zł;</text:span></text:p>
          <text:p text:style-name="P18"><text:span text:style-name="T7">4.</text:span><text:span text:style-name="T9"> Kosztów klauzuli .............................zł;</text:span></text:p>
          <text:p text:style-name="P18"><text:span text:style-name="T7">5.</text:span><text:span text:style-name="T9"> Kosztów zastępstwa procesowego ...................................zł;</text:span></text:p>
          <text:p text:style-name="P18"><text:span text:style-name="T7">6.</text:span><text:span text:style-name="T9"> Kosztów zastępstwa prawnego w postępowaniu egzekucyjnym;</text:span></text:p>
          <text:p text:style-name="P19"><text:span text:style-name="T4">7.</text:span><text:span text:style-name="T2"> Kosztów egzekucyjnych.</text:span></text:p>
        </text:list-item>
        <text:list-item>
          <text:p text:style-name="P4">zawiadomienie wierzyciela o terminie dokonywanych czynności egzekucyjnych. </text:p>
        </text:list-item>
      </text:list>
      <text:p text:style-name="P1"/>
      <text:p text:style-name="P1"><text:span text:style-name="T12">Wskazuję lokal socjalny/pomieszczenie tymczasowe znajdujące się w:</text:span> </text:p>
      <text:p text:style-name="P2">…................................................................................................................................................................................ <text:span text:style-name="T11">(dokładne określenie adresu pomieszczenia tymczasowego lub lokalu socjalnego) </text:span></text:p>
      <text:list xml:id="list30727354" text:continue-numbering="true" text:style-name="L1">
        <text:list-header>
          <text:p text:style-name="P4"/>
        </text:list-header>
      </text:list>
      <text:p text:style-name="P21"><text:span text:style-name="T8">Oświadczam, iż </text:span><text:span text:style-name="T10">wyboru komornika</text:span><text:span text:style-name="T8"> dokonałem na podstawie art. 10 ustawy o komornikach sądowych z dnia 22 marca 2018 r.</text:span></text:p>
      <text:p text:style-name="P20"><text:span text:style-name="T2"><text:tab/><text:tab/><text:tab/><text:tab/><text:tab/><text:tab/><text:tab/><text:tab/><text:tab/> <text:s text:c="2"/>…....</text:span><text:span text:style-name="T6">.............................................</text:span></text:p>
      <text:p text:style-name="P23"><text:s text:c="4"/>własnoręczny podpis </text:p>
      <text:p text:style-name="P9"/>
      <text:p text:style-name="P11">Załączniki: </text:p>
      <text:list xml:id="list7232183771843454290" text:style-name="WWNum3">
        <text:list-item>
          <text:p text:style-name="P24">oryginał tytułu wykonawczego</text:p>
        </text:list-item>
        <text:list-item>
          <text:p text:style-name="P24">…………………………………………………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Yu Gothic UI Light1" svg:font-family="'Yu Gothic UI Light'" style:font-family-generic="roman" style:font-pitch="variable"/>
    <style:font-face style:name="Arial" svg:font-family="Arial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 UI Light2" svg:font-family="'Yu Gothic UI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6T10:08:43.51</meta:creation-date>
    <meta:document-statistic meta:table-count="0" meta:image-count="0" meta:object-count="0" meta:page-count="2" meta:paragraph-count="47" meta:word-count="374" meta:character-count="4279"/>
    <dc:date>2021-07-16T10:49:29.25</dc:date>
    <meta:editing-duration>PT4M10S</meta:editing-duration>
    <meta:editing-cycles>1</meta:editing-cycles>
    <meta:generator>OpenOffice/4.1.10$Win32 OpenOffice.org_project/4110m2$Build-9807</meta:generator>
  </office:meta>
</office:document-meta>
</file>