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Yu Gothic UI Light" fo:font-size="11.5pt" style:font-name-asian="Yu Gothic UI Light1" style:font-size-asian="11.5pt" style:language-asian="pl" style:country-asian="PL" style:font-name-complex="Arial1" style:font-size-complex="11.5pt"/>
    </style:style>
    <style:style style:name="P5" style:family="paragraph" style:parent-style-name="Standard">
      <style:paragraph-properties fo:margin-top="0cm" fo:margin-bottom="0cm" fo:line-height="100%"/>
      <style:text-properties style:font-name="Yu Gothic UI Light" fo:font-size="14pt" style:font-name-asian="Yu Gothic UI Light1" style:font-size-asian="14pt" style:language-asian="pl" style:country-asian="PL" style:font-name-complex="Arial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Yu Gothic UI Light" fo:font-size="12pt" style:font-name-asian="Yu Gothic UI Light1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Yu Gothic UI Light" fo:font-size="15pt" style:font-name-asian="Yu Gothic UI Light1" style:font-size-asian="15pt" style:language-asian="pl" style:country-asian="PL" style:font-name-complex="Arial1" style:font-size-complex="15pt"/>
    </style:style>
    <style:style style:name="P9" style:family="paragraph" style:parent-style-name="Standard">
      <style:paragraph-properties fo:margin-top="0cm" fo:margin-bottom="0cm" fo:line-height="100%"/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1.24cm" fo:margin-right="0cm" fo:margin-top="0cm" fo:margin-bottom="0cm" fo:line-height="100%" fo:text-indent="0cm" style:auto-text-indent="false"/>
    </style:style>
    <style:style style:name="P16" style:family="paragraph" style:parent-style-name="Standard" style:master-page-name="Standard">
      <style:paragraph-properties fo:margin-left="11.24cm" fo:margin-right="0cm" fo:margin-top="0cm" fo:margin-bottom="0cm" fo:line-height="100%" fo:text-indent="0cm" style:auto-text-indent="false" style:page-number="auto"/>
    </style:style>
    <style:style style:name="P17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1.249cm" style:auto-text-indent="false"/>
    </style:style>
    <style:style style:name="P18" style:family="paragraph" style:parent-style-name="List_20_Paragraph" style:list-style-name="WWNum2">
      <style:paragraph-properties fo:line-height="150%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List_20_Paragraph" style:list-style-name="WWNum2">
      <style:paragraph-properties fo:margin-top="0cm" fo:margin-bottom="0cm" fo:line-height="100%"/>
    </style:style>
    <style:style style:name="P20" style:family="paragraph" style:parent-style-name="List_20_Paragraph">
      <style:paragraph-properties fo:margin-top="0cm" fo:margin-bottom="0cm" fo:line-height="100%" fo:text-align="center" style:justify-single-word="false"/>
    </style:style>
    <style:style style:name="P21" style:family="paragraph" style:parent-style-name="List_20_Paragraph" style:list-style-name="WWNum3">
      <style:paragraph-properties fo:margin-top="0cm" fo:margin-bottom="0cm" fo:line-height="100%"/>
    </style:style>
    <style:style style:name="P22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top="0cm" fo:margin-bottom="0cm" fo:line-height="100%"/>
      <style:text-properties fo:font-size="12pt" style:font-size-asian="12pt" style:font-size-complex="12pt"/>
    </style:style>
    <style:style style:name="P24" style:family="paragraph" style:parent-style-name="List_20_Paragraph" style:list-style-name="WWNum2">
      <style:paragraph-properties fo:margin-top="0cm" fo:margin-bottom="0cm" fo:line-height="100%"/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Yu Gothic UI Light" style:font-name-asian="Yu Gothic UI Light1" style:font-name-complex="Times New Roman"/>
    </style:style>
    <style:style style:name="T2" style:family="text">
      <style:text-properties style:font-name="Yu Gothic UI Light" style:font-name-asian="Yu Gothic UI Light1" style:font-name-complex="Arial1"/>
    </style:style>
    <style:style style:name="T3" style:family="text">
      <style:text-properties style:font-name="Yu Gothic UI Light" style:font-name-asian="Yu Gothic UI Light1" style:language-asian="pl" style:country-asian="PL" style:font-name-complex="Arial1"/>
    </style:style>
    <style:style style:name="T4" style:family="text">
      <style:text-properties style:font-name="Yu Gothic UI Light" fo:font-size="12pt" style:font-name-asian="Yu Gothic UI Light1" style:font-size-asian="12pt" style:language-asian="pl" style:country-asian="PL" style:font-name-complex="Times New Roman" style:font-size-complex="12pt"/>
    </style:style>
    <style:style style:name="T5" style:family="text">
      <style:text-properties style:font-name="Yu Gothic UI Light" fo:font-size="12pt" style:font-name-asian="Yu Gothic UI Light1" style:font-size-asian="12pt" style:language-asian="pl" style:country-asian="PL" style:font-name-complex="Arial1" style:font-size-complex="12pt"/>
    </style:style>
    <style:style style:name="T6" style:family="text">
      <style:text-properties style:font-name="Yu Gothic UI Light" fo:font-size="12pt" style:font-name-asian="Yu Gothic UI Light1" style:font-size-asian="12pt" style:font-name-complex="Arial1" style:font-size-complex="12pt"/>
    </style:style>
    <style:style style:name="T7" style:family="text">
      <style:text-properties style:font-name="Yu Gothic UI Light" fo:font-size="12pt" style:font-name-asian="Yu Gothic UI Light1" style:font-size-asian="12pt" style:font-size-complex="12pt"/>
    </style:style>
    <style:style style:name="T8" style:family="text">
      <style:text-properties style:font-name="Yu Gothic UI Light" fo:font-size="12pt" fo:font-style="italic" style:font-name-asian="Yu Gothic UI Light1" style:font-size-asian="12pt" style:font-style-asian="italic" style:font-name-complex="Arial1" style:font-size-complex="12pt"/>
    </style:style>
    <style:style style:name="T9" style:family="text">
      <style:text-properties style:font-name="Yu Gothic UI Light" fo:font-size="12pt" fo:font-style="italic" style:font-name-asian="Yu Gothic UI Light1" style:font-size-asian="12pt" style:language-asian="pl" style:country-asian="PL" style:font-style-asian="italic" style:font-name-complex="Arial1" style:font-size-complex="12pt"/>
    </style:style>
    <style:style style:name="T10" style:family="text">
      <style:text-properties style:font-name="Yu Gothic UI Light" fo:font-size="12pt" fo:font-style="italic" fo:font-weight="bold" style:font-name-asian="Yu Gothic UI Light1" style:font-size-asian="12pt" style:language-asian="pl" style:country-asian="PL" style:font-style-asian="italic" style:font-weight-asian="bold" style:font-name-complex="Arial1" style:font-size-complex="12pt"/>
    </style:style>
    <style:style style:name="T11" style:family="text">
      <style:text-properties style:font-name="Yu Gothic UI Light" fo:font-size="12pt" style:text-underline-style="solid" style:text-underline-width="auto" style:text-underline-color="font-color" style:font-name-asian="Yu Gothic UI Light1" style:font-size-asian="12pt" style:font-name-complex="Arial1" style:font-size-complex="12pt"/>
    </style:style>
    <style:style style:name="T12" style:family="text">
      <style:text-properties style:font-name="Yu Gothic UI Light" fo:font-size="12pt" style:text-underline-style="solid" style:text-underline-width="auto" style:text-underline-color="font-color" style:font-name-asian="Yu Gothic UI Light1" style:font-size-asian="12pt" style:font-size-complex="12pt"/>
    </style:style>
    <style:style style:name="T13" style:family="text">
      <style:text-properties style:font-name="Yu Gothic UI Light" fo:font-size="14pt" style:font-name-asian="Yu Gothic UI Light1" style:font-size-asian="14pt" style:language-asian="pl" style:country-asian="PL" style:font-name-complex="Arial1" style:font-size-complex="14pt"/>
    </style:style>
    <style:style style:name="T14" style:family="text">
      <style:text-properties style:font-name="Yu Gothic UI Light" fo:font-size="14pt" fo:font-weight="bold" style:font-name-asian="Yu Gothic UI Light1" style:font-size-asian="14pt" style:language-asian="pl" style:country-asian="PL" style:font-weight-asian="bold" style:font-name-complex="Arial1" style:font-size-complex="14pt"/>
    </style:style>
    <style:style style:name="T15" style:family="text">
      <style:text-properties style:font-name="Yu Gothic UI Light" fo:font-size="15pt" style:font-name-asian="Yu Gothic UI Light1" style:font-size-asian="15pt" style:language-asian="pl" style:country-asian="PL" style:font-name-complex="Arial1" style:font-size-complex="15pt"/>
    </style:style>
    <style:style style:name="T16" style:family="text">
      <style:text-properties style:font-name="Yu Gothic UI Light" fo:font-size="15pt" style:font-name-asian="Yu Gothic UI Light1" style:font-size-asian="15pt" style:font-name-complex="Times New Roman" style:font-size-complex="15pt"/>
    </style:style>
    <style:style style:name="T17" style:family="text">
      <style:text-properties style:font-name="Yu Gothic UI Light" fo:font-size="15pt" fo:font-weight="bold" style:font-name-asian="Yu Gothic UI Light1" style:font-size-asian="15pt" style:language-asian="pl" style:country-asian="PL" style:font-weight-asian="bold" style:font-name-complex="Arial1" style:font-size-complex="15pt"/>
    </style:style>
    <style:style style:name="T18" style:family="text">
      <style:text-properties style:font-name="Yu Gothic UI Light" fo:font-size="10pt" style:font-name-asian="Yu Gothic UI Light1" style:font-size-asian="10pt" style:language-asian="pl" style:country-asian="PL" style:font-name-complex="Arial1" style:font-size-complex="10pt"/>
    </style:style>
    <style:style style:name="T19" style:family="text">
      <style:text-properties style:font-name="Yu Gothic UI Light" fo:font-size="10pt" fo:font-style="italic" style:font-name-asian="Yu Gothic UI Light1" style:font-size-asian="10pt" style:font-style-asian="italic" style:font-name-complex="Arial1" style:font-size-complex="10pt"/>
    </style:style>
    <style:style style:name="T20" style:family="text">
      <style:text-properties style:font-name="Yu Gothic UI Light" fo:font-size="10pt" fo:font-style="italic" style:font-name-asian="Yu Gothic UI Light1" style:font-size-asian="10pt" style:language-asian="pl" style:country-asian="PL" style:font-style-asian="italic" style:font-name-complex="Arial1" style:font-size-complex="10pt"/>
    </style:style>
    <style:style style:name="T21" style:family="text">
      <style:text-properties style:font-name="Yu Gothic UI Light" fo:font-size="10pt" fo:font-style="italic" fo:font-weight="bold" style:font-name-asian="Yu Gothic UI Light1" style:font-size-asian="10pt" style:language-asian="pl" style:country-asian="PL" style:font-style-asian="italic" style:font-weight-asian="bold" style:font-name-complex="Arial1" style:font-size-complex="10pt"/>
    </style:style>
    <style:style style:name="T22" style:family="text">
      <style:text-properties style:font-name="Yu Gothic UI Light" style:text-underline-style="solid" style:text-underline-width="auto" style:text-underline-color="font-color" fo:font-weight="bold" style:font-name-asian="Yu Gothic UI Light1" style:language-asian="pl" style:country-asian="PL" style:font-weight-asian="bold" style:font-name-complex="Arial1"/>
    </style:style>
    <style:style style:name="T23" style:family="text">
      <style:text-properties style:font-name="Yu Gothic UI Light" style:text-underline-style="solid" style:text-underline-width="auto" style:text-underline-color="font-color" style:font-name-asian="Yu Gothic UI Light1" style:font-name-complex="Arial1"/>
    </style:style>
    <style:style style:name="T24" style:family="text">
      <style:text-properties style:font-name="Yu Gothic UI Light" fo:font-weight="bold" style:font-name-asian="Yu Gothic UI Light1" style:language-asian="pl" style:country-asian="PL" style:font-weight-asian="bold" style:font-name-complex="Arial1"/>
    </style:style>
    <style:style style:name="T25" style:family="text">
      <style:text-properties style:font-name="Yu Gothic UI Light" fo:font-size="13pt" style:font-name-asian="Yu Gothic UI Light1" style:font-size-asian="13pt" style:language-asian="pl" style:country-asian="PL" style:font-name-complex="Arial1" style:font-size-complex="13pt"/>
    </style:style>
    <style:style style:name="T26" style:family="text">
      <style:text-properties style:font-name="Yu Gothic UI Light" fo:font-style="italic" style:font-name-asian="Yu Gothic UI Light1" style:font-style-asian="italic" style:font-name-complex="Arial1"/>
    </style:style>
    <style:style style:name="T27" style:family="text">
      <style:text-properties style:font-name="Yu Gothic UI Light" fo:font-style="italic" fo:font-weight="bold" style:font-name-asian="Yu Gothic UI Light1" style:language-asian="pl" style:country-asian="PL" style:font-style-asian="italic" style:font-weight-asian="bold" style:font-name-complex="Arial1"/>
    </style:style>
    <style:style style:name="T28" style:family="text">
      <style:text-properties style:text-position="super 58%" style:font-name="Yu Gothic UI Light" style:font-name-asian="Yu Gothic UI Light1" style:font-name-complex="Arial1"/>
    </style:style>
    <style:style style:name="T29" style:family="text">
      <style:text-properties style:text-position="super 58%" style:font-name="Yu Gothic UI Light" fo:font-size="12pt" style:font-name-asian="Yu Gothic UI Light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…….</text:span><text:span text:style-name="T5">..........................................</text:span></text:p>
      <text:p text:style-name="P2"><text:span text:style-name="T5">(miejscowość i data)</text:span></text:p>
      <text:p text:style-name="P4"/>
      <text:p text:style-name="P13"><text:span text:style-name="T24">Komornik Sądowy przy Sądzie Rejonowym dla Warszawy Pragi-Północ </text:span></text:p>
      <text:p text:style-name="P13"><text:span text:style-name="T24">w Warszawie</text:span></text:p>
      <text:p text:style-name="P13"><text:span text:style-name="T24">Anna Struk-Zielińska</text:span></text:p>
      <text:p text:style-name="P13"><text:span text:style-name="T3">Ul. Targowa 67/10</text:span></text:p>
      <text:p text:style-name="P13"><text:span text:style-name="T3">03-729 Warszawa</text:span></text:p>
      <text:p text:style-name="P5"/>
      <text:p text:style-name="P10"><text:span text:style-name="T22">Wniosek egzekucyjny</text:span></text:p>
      <text:p text:style-name="P10"><text:span text:style-name="T22"/></text:p>
      <text:p text:style-name="P11"><text:span text:style-name="T24">Wierzyciel: </text:span><text:span text:style-name="T3">........................................................................................................................................</text:span></text:p>
      <text:p text:style-name="P11"><text:span text:style-name="T3">Adres: ...............................................................................................................................................</text:span></text:p>
      <text:p text:style-name="P11"><text:span text:style-name="T3">Reprezentowany przez: …………………………………………...............................................................</text:span></text:p>
      <text:p text:style-name="P11"><text:span text:style-name="T3">Adres pełnomocnika: ………………………………………………………………………………….......................</text:span></text:p>
      <text:p text:style-name="P11"><text:span text:style-name="T3">PESEL: _ _ _ _ _ _ _ _ _ _ _ </text:span></text:p>
      <text:p text:style-name="P11"><text:span text:style-name="T3">NIP: _ _ _ <text:s/>_ _ _ <text:s/>_ _ _ _ <text:s/><text:tab/><text:tab/><text:tab/><text:tab/> <text:s/>KRS: _ _ _ _ _ _ _ _ _ _</text:span></text:p>
      <text:p text:style-name="P11"><text:span text:style-name="T3">Telefon: _ _ _ <text:s/>_ _ _ <text:s/>_ _ _</text:span></text:p>
      <text:p text:style-name="P11"><text:span text:style-name="T3">Rachunek bankowy, na który należy przekazywać wyegzekwowane należności:</text:span></text:p>
      <text:p text:style-name="P9"/>
      <text:p text:style-name="P12"><text:span text:style-name="T3">_ _ <text:s/>_ _ _ _ <text:s/>_ _ _ _ <text:s/>_ _ _ _ <text:s/>_ _ _ _ <text:s/>_ _ _ _ <text:s/>_ _ _ _</text:span></text:p>
      <text:p text:style-name="P8"/>
      <text:p text:style-name="P11"><text:span text:style-name="T24">Dłużnik: </text:span><text:span text:style-name="T3">.............................................................................................................................................</text:span></text:p>
      <text:p text:style-name="P11"><text:span text:style-name="T3">Adres: ...............................................................................................................................................</text:span></text:p>
      <text:p text:style-name="P11"><text:span text:style-name="T3">PESEL: _ _ _ _ _ _ _ _ _ _ _ <text:s/></text:span></text:p>
      <text:p text:style-name="P11"><text:span text:style-name="T3">NIP: _ _ _ <text:s/>_ _ _ <text:s/>_ _ _ _<text:tab/><text:tab/><text:tab/><text:tab/> <text:s/>KRS: _ _ _ _ _ _ _ _ _ _</text:span></text:p>
      <text:p text:style-name="P11"><text:span text:style-name="T3">Imiona rodziców: ...................................................................</text:span></text:p>
      <text:p text:style-name="P11"><text:span text:style-name="T3">Numer dowodu osobistego: ..............................................</text:span></text:p>
      <text:p text:style-name="P11"><text:span text:style-name="T3">Telefon: _ _ _ <text:s/>_ _ _ <text:s/>_ _ _</text:span></text:p>
      <text:p text:style-name="P6"/>
      <text:p text:style-name="P14"><text:soft-page-break/><text:span text:style-name="T24">Przedkładając tytuł wykonawczy:</text:span></text:p>
      <text:p text:style-name="P14"><text:span text:style-name="T3">............................................................................................................................................................................................ z dnia ................................ o sygnaturze akt ............................................</text:span></text:p>
      <text:p text:style-name="P14"><text:span text:style-name="T3">wnoszę o wszczęcie postępowania egzekucyjnego przeciwko dłużnikowi i wyegzekwowanie na rzecz wierzyciela następujących należności:</text:span></text:p>
      <text:p text:style-name="P14"><text:span text:style-name="T24">1.</text:span><text:span text:style-name="T3"> Należności głównej ……………………zł;</text:span></text:p>
      <text:p text:style-name="P14"><text:span text:style-name="T24">2.</text:span><text:span text:style-name="T3"> Odsetek od dnia ........................ do dnia zapłaty w wysokości jak w tytule wykonawczym;</text:span></text:p>
      <text:p text:style-name="P14"><text:span text:style-name="T24">3.</text:span><text:span text:style-name="T3"> Kosztów procesu .............................zł;</text:span></text:p>
      <text:p text:style-name="P14"><text:span text:style-name="T24">4.</text:span><text:span text:style-name="T3"> Kosztów klauzuli .............................zł;</text:span></text:p>
      <text:p text:style-name="P14"><text:span text:style-name="T24">5.</text:span><text:span text:style-name="T3"> Kosztów zastępstwa procesowego ...................................zł;</text:span></text:p>
      <text:p text:style-name="P14"><text:span text:style-name="T24">6.</text:span><text:span text:style-name="T3"> Kosztów zastępstwa prawnego w postępowaniu egzekucyjnym;</text:span></text:p>
      <text:p text:style-name="P14"><text:span text:style-name="T24">7.</text:span><text:span text:style-name="T3"> Kosztów egzekucyjnych.</text:span></text:p>
      <text:p text:style-name="P8"/>
      <text:p text:style-name="P14"><text:span text:style-name="T24">Egzekucję proszę skierować do:</text:span></text:p>
      <text:p text:style-name="P1"><text:span text:style-name="markedcontent"><text:span text:style-name="T8">(obok wybranych sposobów egzekucji należy wstawić znak „X”)</text:span></text:span><text:span text:style-name="T10"> </text:span></text:p>
      <text:list xml:id="list6308555387200618274" text:style-name="WWNum2">
        <text:list-item>
          <text:p text:style-name="P24"><text:span text:style-name="T3">wynagrodzenia za pracę .............................................................................................................</text:span></text:p>
        </text:list-item>
      </text:list>
      <text:p text:style-name="P22"><text:span text:style-name="T3">…………………………………………………………………………………………………………….................................</text:span></text:p>
      <text:p text:style-name="P3"><text:span text:style-name="markedcontent"><text:span text:style-name="T19">(należy podać nazwę i adres pracodawcy)</text:span></text:span></text:p>
      <text:list xml:id="list29545731" text:continue-numbering="true" text:style-name="WWNum2">
        <text:list-item>
          <text:p text:style-name="P24"><text:span text:style-name="T3">rachunków bankowych ………………………………………………………………….....................................</text:span></text:p>
        </text:list-item>
      </text:list>
      <text:p text:style-name="P20"><text:span text:style-name="T5">……………………………………………………………………………………………………………................................</text:span></text:p>
      <text:p text:style-name="P20"><text:span text:style-name="markedcontent"><text:span text:style-name="T19">(należy podać nazwę banku, ewentualnie numer rachunku bankowego)</text:span></text:span></text:p>
      <text:list xml:id="list29558958" text:continue-numbering="true" text:style-name="WWNum2">
        <text:list-item>
          <text:p text:style-name="P24"><text:span text:style-name="T3">ruchomości .....................................................................................................................................</text:span></text:p>
        </text:list-item>
      </text:list>
      <text:p text:style-name="P22"><text:span text:style-name="T3">…………………………………………………………………………………………………………….................................</text:span></text:p>
      <text:p text:style-name="P20"><text:span text:style-name="markedcontent"><text:span text:style-name="T19">(należy wymienić ruchomości i miejsce ich położenia)</text:span></text:span></text:p>
      <text:list xml:id="list29553678" text:continue-numbering="true" text:style-name="WWNum2">
        <text:list-item>
          <text:p text:style-name="P19"><text:span text:style-name="T5">wierzytelności ................................................................................................................................……………………………………………………………………………………………………………....................</text:span><text:span text:style-name="markedcontent"><text:span text:style-name="T9">.............</text:span></text:span></text:p>
        </text:list-item>
      </text:list>
      <text:p text:style-name="P20"><text:span text:style-name="markedcontent"><text:span text:style-name="T19">(należy wymienić przysługujące wierzytelności oraz wskazać podmiot, od którego przysługują)</text:span></text:span></text:p>
      <text:list xml:id="list29552577" text:continue-numbering="true" text:style-name="WWNum2">
        <text:list-item>
          <text:p text:style-name="P18"><text:span text:style-name="T1">wierzytelności z tytułu zwrotu nadpłaty podatku dochodowego oraz nadwyżki podatku VAT we właściwym dla dłużnika Urzędzie Skarbowym</text:span></text:p>
        </text:list-item>
        <text:list-item>
          <text:p text:style-name="P24"><text:span text:style-name="T3">nieruchomości ...............................................................................................................................</text:span></text:p>
        </text:list-item>
      </text:list>
      <text:p text:style-name="P25"><text:span text:style-name="T3">……………………………………………………………………………………………………………................................</text:span></text:p>
      <text:p text:style-name="P20"><text:span text:style-name="markedcontent"><text:span text:style-name="T19">(należy wymienić nieruchomości dłużnika wraz z podaniem numeru księgi wieczystej oraz miejsca ich położenia)</text:span></text:span></text:p>
      <text:p text:style-name="P1"><text:soft-page-break/><text:span text:style-name="markedcontent"><text:span text:style-name="T6"/></text:span></text:p>
      <text:p text:style-name="P1"><text:span text:style-name="markedcontent"><text:span text:style-name="T6">Zgodnie z art.801</text:span></text:span><text:span text:style-name="markedcontent"><text:span text:style-name="T29">2</text:span></text:span><text:span text:style-name="markedcontent"><text:span text:style-name="T6"> k.p.c. wierzyciel zleca komornikowi </text:span></text:span><text:span text:style-name="markedcontent"><text:span text:style-name="T11">poszukiwanie majątku</text:span></text:span><text:span text:style-name="markedcontent"><text:span text:style-name="T6"> dłużnika:</text:span></text:span></text:p>
      <text:p text:style-name="P1"><text:span text:style-name="markedcontent"><text:span text:style-name="T8">(w wybranym polu należy wstawić znak „X”)</text:span></text:span><text:span text:style-name="T10"> </text:span></text:p>
      <text:list xml:id="list3154877906180282454" text:style-name="WWNum1">
        <text:list-item>
          <text:p text:style-name="P23"><text:span text:style-name="T3">Tak</text:span></text:p>
        </text:list-item>
        <text:list-item>
          <text:p text:style-name="P23"><text:span text:style-name="T3">Nie</text:span></text:p>
        </text:list-item>
      </text:list>
      <text:p text:style-name="P15"><text:span text:style-name="T15"><text:s text:c="2"/></text:span><text:span text:style-name="T25"><text:s/>..........................................</text:span></text:p>
      <text:p text:style-name="P17"><text:span text:style-name="T9"><text:s text:c="3"/>własnoręczny podpis </text:span></text:p>
      <text:p text:style-name="P7"/>
      <text:p text:style-name="P1"><text:span text:style-name="T7">Oświadczam, iż </text:span><text:span text:style-name="T12">wyboru komornika</text:span><text:span text:style-name="T7"> dokonałem na podstawie art. 10 ustawy o komornikach sądowych z dnia 22 marca 2018 r.</text:span></text:p>
      <text:p text:style-name="P1"><text:span text:style-name="T5"><text:tab/><text:tab/><text:tab/><text:tab/><text:tab/><text:tab/><text:tab/><text:tab/><text:tab/> <text:s text:c="2"/>…....</text:span><text:span text:style-name="T25">....................................</text:span></text:p>
      <text:p text:style-name="P17"><text:span text:style-name="T9"><text:s text:c="4"/>własnoręczny podpis </text:span></text:p>
      <text:p text:style-name="P6"/>
      <text:p text:style-name="P1"><text:span text:style-name="T5">Załączniki: </text:span></text:p>
      <text:list xml:id="list1716190658729240618" text:style-name="WWNum3">
        <text:list-item>
          <text:p text:style-name="P21"><text:span text:style-name="T5">oryginał tytułu wykonawczego</text:span></text:p>
        </text:list-item>
        <text:list-item>
          <text:p text:style-name="P21"><text:span text:style-name="T5">…………………………………………………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Yu Gothic UI Light" svg:font-family="'Yu Gothic U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 UI Light1" svg:font-family="'Yu Gothic UI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5</meta:editing-cycles>
    <meta:creation-date>2021-06-13T12:18:00</meta:creation-date>
    <dc:date>2021-07-16T09:32:47.61</dc:date>
    <meta:editing-duration>PT15M14S</meta:editing-duration>
    <meta:generator>OpenOffice/4.1.10$Win32 OpenOffice.org_project/4110m2$Build-9807</meta:generator>
    <meta:print-date>2021-07-16T09:27:55.60</meta:print-date>
    <meta:document-statistic meta:table-count="0" meta:image-count="0" meta:object-count="0" meta:page-count="3" meta:paragraph-count="63" meta:word-count="388" meta:character-count="4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