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Yu Gothic UI Light" svg:font-family="'Yu Gothic U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u Gothic UI Light1" svg:font-family="'Yu Gothic UI Light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1.5pt" style:font-name-asian="Yu Gothic UI Light1" style:font-size-asian="11.5pt" style:language-asian="pl" style:country-asian="PL" style:font-name-complex="Arial1" style:font-size-complex="11.5pt"/>
    </style:style>
    <style:style style:name="P4" style:family="paragraph" style:parent-style-name="Standard">
      <style:paragraph-properties fo:margin-top="0cm" fo:margin-bottom="0cm" fo:line-height="100%"/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Yu Gothic UI Light" fo:font-size="12pt" style:font-name-asian="Yu Gothic UI Light1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Yu Gothic UI Light" fo:font-size="12pt" fo:font-weight="bold" style:font-name-asian="Yu Gothic UI Light1" style:font-size-asian="12pt" style:language-asian="pl" style:country-asian="PL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Yu Gothic UI Light" fo:font-size="10pt" style:text-underline-style="solid" style:text-underline-width="auto" style:text-underline-color="font-color" fo:font-weight="bold" style:font-name-asian="Yu Gothic UI Light1" style:font-size-asian="10pt" style:language-asian="pl" style:country-asian="PL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Yu Gothic UI Light" fo:font-size="10pt" style:font-name-asian="Yu Gothic UI Light1" style:font-size-asian="10pt" style:language-asian="pl" style:country-asian="PL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Yu Gothic UI Light" fo:font-size="15pt" style:font-name-asian="Yu Gothic UI Light1" style:font-size-asian="15pt" style:language-asian="pl" style:country-asian="PL" style:font-name-complex="Arial1" style:font-size-complex="15pt"/>
    </style:style>
    <style:style style:name="P11" style:family="paragraph" style:parent-style-name="Standard">
      <style:paragraph-properties fo:margin-top="0cm" fo:margin-bottom="0cm" fo:line-height="100%"/>
      <style:text-properties style:font-name="Yu Gothic UI Light" fo:font-size="15pt" fo:font-weight="bold" style:font-name-asian="Yu Gothic UI Light1" style:font-size-asian="15pt" style:language-asian="pl" style:country-asian="PL" style:font-weight-asian="bold" style:font-name-complex="Arial1" style:font-size-complex="15pt"/>
    </style:style>
    <style:style style:name="P12" style:family="paragraph" style:parent-style-name="Standard">
      <style:paragraph-properties fo:margin-top="0cm" fo:margin-bottom="0cm" fo:line-height="100%"/>
      <style:text-properties style:font-name="Yu Gothic UI Light" fo:font-size="13pt" style:font-name-asian="Yu Gothic UI Light1" style:font-size-asian="13pt" style:language-asian="pl" style:country-asian="PL" style:font-name-complex="Arial1" style:font-size-complex="13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Yu Gothic UI Light" fo:font-size="13pt" style:font-name-asian="Yu Gothic UI Light1" style:font-size-asian="13pt" style:language-asian="pl" style:country-asian="PL" style:font-name-complex="Arial1" style:font-size-complex="13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3pt" style:font-name-asian="Yu Gothic UI Light1" style:font-size-asian="13pt" style:language-asian="pl" style:country-asian="PL" style:font-name-complex="Arial1" style:font-size-complex="13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3pt" fo:font-weight="bold" style:font-name-asian="Yu Gothic UI Light1" style:font-size-asian="13pt" style:language-asian="pl" style:country-asian="PL" style:font-weight-asian="bold" style:font-name-complex="Arial1" style:font-size-complex="13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Yu Gothic UI Light" fo:font-size="16pt" style:text-underline-style="solid" style:text-underline-width="auto" style:text-underline-color="font-color" fo:font-weight="bold" style:font-name-asian="Yu Gothic UI Light1" style:font-size-asian="16pt" style:language-asian="pl" style:country-asian="PL" style:font-weight-asian="bold" style:font-name-complex="Arial1" style:font-size-complex="16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Yu Gothic UI Light" fo:font-size="18pt" style:text-underline-style="solid" style:text-underline-width="auto" style:text-underline-color="font-color" fo:font-weight="bold" style:font-name-asian="Yu Gothic UI Light1" style:font-size-asian="18pt" style:language-asian="pl" style:country-asian="PL" style:font-weight-asian="bold" style:font-name-complex="Arial1" style:font-size-complex="18pt"/>
    </style:style>
    <style:style style:name="P18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1" style:family="paragraph" style:parent-style-name="List_20_Paragraph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left="11.24cm" fo:margin-right="0cm" fo:margin-top="0cm" fo:margin-bottom="0cm" fo:line-height="100%" fo:text-align="center" style:justify-single-word="false" fo:text-indent="0cm" style:auto-text-indent="false"/>
      <style:text-properties style:font-name="Yu Gothic UI Light" fo:font-size="10pt" fo:font-style="italic" style:font-name-asian="Yu Gothic UI Light1" style:font-size-asian="10pt" style:language-asian="pl" style:country-asian="PL" style:font-style-asian="italic" style:font-name-complex="Arial1" style:font-size-complex="10pt"/>
    </style:style>
    <style:style style:name="P2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Yu Gothic UI Light" fo:font-size="10pt" style:font-name-asian="Yu Gothic UI Light1" style:font-size-asian="10pt" style:language-asian="pl" style:country-asian="PL" style:font-name-complex="Arial1" style:font-size-complex="10pt"/>
    </style:style>
    <style:style style:name="P25" style:family="paragraph" style:parent-style-name="List_20_Paragraph" style:list-style-name="WWNum1">
      <style:paragraph-properties fo:margin-top="0cm" fo:margin-bottom="0cm" fo:line-height="100%"/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P26" style:family="paragraph" style:parent-style-name="List_20_Paragraph" style:list-style-name="WWNum3">
      <style:paragraph-properties fo:margin-top="0cm" fo:margin-bottom="0cm" fo:line-height="100%"/>
      <style:text-properties style:font-name="Yu Gothic UI Light" fo:font-size="10pt" style:font-name-asian="Yu Gothic UI Light1" style:font-size-asian="10pt" style:language-asian="pl" style:country-asian="PL" style:font-name-complex="Arial1" style:font-size-complex="10pt"/>
    </style:style>
    <style:style style:name="P27" style:family="paragraph" style:parent-style-name="List_20_Paragraph" style:list-style-name="WWNum1">
      <style:paragraph-properties fo:margin-top="0cm" fo:margin-bottom="0cm" fo:line-height="100%"/>
    </style:style>
    <style:style style:name="P28" style:family="paragraph" style:parent-style-name="List_20_Paragraph" style:list-style-name="WWNum1">
      <style:paragraph-properties fo:margin-top="0cm" fo:margin-bottom="0.379cm" fo:line-height="100%">
        <style:tab-stops>
          <style:tab-stop style:position="0.609cm"/>
        </style:tab-stops>
      </style:paragraph-properties>
      <style:text-properties style:font-name="Yu Gothic UI Light" fo:font-size="12pt" style:font-name-asian="Yu Gothic UI Light1" style:font-size-asian="12pt" style:font-name-complex="Times New Roman" style:font-size-complex="12pt"/>
    </style:style>
    <style:style style:name="T1" style:family="text">
      <style:text-properties style:font-name="Yu Gothic UI Light" style:font-name-asian="Yu Gothic UI Light1"/>
    </style:style>
    <style:style style:name="T2" style:family="text">
      <style:text-properties style:font-name="Yu Gothic UI Light" style:font-name-asian="Yu Gothic UI Light1" style:font-name-complex="Arial1"/>
    </style:style>
    <style:style style:name="T3" style:family="text">
      <style:text-properties style:font-name="Yu Gothic UI Light" style:font-name-asian="Yu Gothic UI Light1" style:language-asian="pl" style:country-asian="PL" style:font-name-complex="Arial1"/>
    </style:style>
    <style:style style:name="T4" style:family="text"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T5" style:family="text">
      <style:text-properties style:font-name="Yu Gothic UI Light" fo:font-size="10pt" fo:font-style="italic" style:font-name-asian="Yu Gothic UI Light1" style:font-size-asian="10pt" style:font-style-asian="italic" style:font-name-complex="Arial1" style:font-size-complex="10pt"/>
    </style:style>
    <style:style style:name="T6" style:family="text">
      <style:text-properties style:font-name="Yu Gothic UI Light" fo:font-size="10pt" fo:font-style="italic" fo:font-weight="bold" style:font-name-asian="Yu Gothic UI Light1" style:font-size-asian="10pt" style:language-asian="pl" style:country-asian="PL" style:font-style-asian="italic" style:font-weight-asian="bold" style:font-name-complex="Arial1" style:font-size-complex="10pt"/>
    </style:style>
    <style:style style:name="T7" style:family="text">
      <style:text-properties style:font-name="Yu Gothic UI Light" fo:font-weight="bold" style:font-name-asian="Yu Gothic UI Light1" style:language-asian="pl" style:country-asian="PL" style:font-weight-asian="bold" style:font-name-complex="Arial1"/>
    </style:style>
    <style:style style:name="T8" style:family="text">
      <style:text-properties style:font-name="Yu Gothic UI Light" fo:font-weight="bold" style:font-name-asian="Yu Gothic UI Light1" style:font-weight-asian="bold" style:font-name-complex="Arial1"/>
    </style:style>
    <style:style style:name="T9" style:family="text">
      <style:text-properties style:font-name="Yu Gothic UI Light" fo:font-size="13pt" fo:font-weight="bold" style:font-name-asian="Yu Gothic UI Light1" style:font-size-asian="13pt" style:font-weight-asian="bold" style:font-size-complex="13pt"/>
    </style:style>
    <style:style style:name="T10" style:family="text">
      <style:text-properties style:font-name="Yu Gothic UI Light" fo:font-size="13pt" style:font-name-asian="Yu Gothic UI Light1" style:font-size-asian="13pt" style:font-size-complex="13pt"/>
    </style:style>
    <style:style style:name="T11" style:family="text">
      <style:text-properties style:font-name="Yu Gothic UI Light" fo:font-size="13pt" style:font-name-asian="Yu Gothic UI Light1" style:font-size-asian="13pt" style:font-name-complex="Arial1" style:font-size-complex="13pt"/>
    </style:style>
    <style:style style:name="T12" style:family="text">
      <style:text-properties style:font-name="Yu Gothic UI Light" fo:font-size="13pt" style:font-name-asian="Yu Gothic UI Light1" style:font-size-asian="13pt" style:language-asian="pl" style:country-asian="PL" style:font-name-complex="Arial1" style:font-size-complex="13pt"/>
    </style:style>
    <style:style style:name="T13" style:family="text">
      <style:text-properties style:font-name="Yu Gothic UI Light" fo:font-size="13pt" fo:font-style="italic" style:font-name-asian="Yu Gothic UI Light1" style:font-size-asian="13pt" style:font-style-asian="italic" style:font-name-complex="Arial1" style:font-size-complex="13pt"/>
    </style:style>
    <style:style style:name="T14" style:family="text">
      <style:text-properties style:font-name="Yu Gothic UI Light" style:text-underline-style="solid" style:text-underline-width="auto" style:text-underline-color="font-color" style:font-name-asian="Yu Gothic UI Ligh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..........................................</text:p>
      <text:p text:style-name="P5">(miejscowość i data)</text:p>
      <text:p text:style-name="P3"/>
      <text:p text:style-name="P15">Komornik Sądowy przy Sądzie Rejonowym dla Warszawy Pragi-Północ </text:p>
      <text:p text:style-name="P15">w Warszawie</text:p>
      <text:p text:style-name="P15">Anna Struk-Zielińska</text:p>
      <text:p text:style-name="P5">Ul. Targowa 67/10</text:p>
      <text:p text:style-name="P5">03-729 Warszawa</text:p>
      <text:p text:style-name="P4"/>
      <text:p text:style-name="P17">Wniosek egzekucyjny</text:p>
      <text:p text:style-name="P16">o egzekucję świadczeń alimentacyjnych</text:p>
      <text:p text:style-name="P8"/>
      <text:p text:style-name="P18"><text:span text:style-name="T7">Wierzyciel/Przedstawiciel ustawowy: </text:span><text:span text:style-name="T3">…………………………..............................................................................................................................</text:span></text:p>
      <text:p text:style-name="P12">Adres: ...............................................................................................................................................</text:p>
      <text:p text:style-name="P12">Reprezentowany przez: …………………………………………...............................................................</text:p>
      <text:p text:style-name="P12">Adres pełnomocnika: ………………………………………………………………………………….......................</text:p>
      <text:p text:style-name="P12">PESEL: _ _ _ _ _ _ _ _ _ _ _ </text:p>
      <text:p text:style-name="P12">Numer dowodu osobistego: ..................................................</text:p>
      <text:p text:style-name="P12">Telefon: _ _ _ <text:s/>_ _ _ <text:s/>_ _ _</text:p>
      <text:p text:style-name="P12">Rachunek bankowy, na który należy przekazywać wyegzekwowane należności:</text:p>
      <text:p text:style-name="P13">_ _ <text:s/>_ _ _ _ <text:s/>_ _ _ _ <text:s/>_ _ _ _ <text:s/>_ _ _ _ <text:s/>_ _ _ _ <text:s/>_ _ _ _</text:p>
      <text:p text:style-name="P9"/>
      <text:p text:style-name="P12">Działając w imieniu alimentowanych:</text:p>
      <text:p text:style-name="P1"><text:span text:style-name="markedcontent"><text:span text:style-name="T9">1)</text:span></text:span><text:span text:style-name="markedcontent"><text:span text:style-name="T10"> </text:span></text:span><text:span text:style-name="markedcontent"><text:span text:style-name="T11">.................................................................................... </text:span></text:span><text:span text:style-name="T12">PESEL: _ _ _ _ _ _ _ _ _ _ _ </text:span></text:p>
      <text:p text:style-name="P1"><text:span text:style-name="markedcontent"><text:span text:style-name="T9">2)</text:span></text:span><text:span text:style-name="markedcontent"><text:span text:style-name="T10"> </text:span></text:span><text:span text:style-name="markedcontent"><text:span text:style-name="T11">................................................................................... </text:span></text:span><text:span text:style-name="T12">PESEL: _ _ _ _ _ _ _ _ _ _ _ </text:span></text:p>
      <text:p text:style-name="P1"><text:span text:style-name="markedcontent"><text:span text:style-name="T9">3)</text:span></text:span><text:span text:style-name="markedcontent"><text:span text:style-name="T10"> </text:span></text:span><text:span text:style-name="markedcontent"><text:span text:style-name="T11">...................................................................................</text:span></text:span><text:span text:style-name="markedcontent"><text:span text:style-name="T10"> </text:span></text:span><text:span text:style-name="T12">PESEL: _ _ _ _ _ _ _ _ _ _ _ </text:span></text:p>
      <text:p text:style-name="P12"/>
      <text:p text:style-name="P18"><text:span text:style-name="T7">Dłużnik: </text:span><text:span text:style-name="T3">.............................................................................................................................................</text:span></text:p>
      <text:p text:style-name="P12">Adres: ...............................................................................................................................................</text:p>
      <text:p text:style-name="P12">PESEL: _ _ _ _ _ _ _ _ _ _ _ <text:s/></text:p>
      <text:p text:style-name="P12"><text:soft-page-break/>Numer dowodu osobistego: ..................................................</text:p>
      <text:p text:style-name="P12">Telefon: _ _ _ <text:s/>_ _ _ <text:s/>_ _ _</text:p>
      <text:p text:style-name="P10"/>
      <text:p text:style-name="P7">Przedkładając tytuł wykonawczy:</text:p>
      <text:p text:style-name="P4">............................................................................................................................................................ z dnia ..................................... o sygnaturze akt ……………………………………………......................</text:p>
      <text:p text:style-name="P4">wnoszę o wszczęcie postępowania egzekucyjnego przeciwko dłużnikowi i wyegzekwowanie na rzecz wierzyciela następujących należności:</text:p>
      <text:p text:style-name="P20"><text:span text:style-name="T2">1. </text:span><text:span text:style-name="T8">Alimentów bieżących</text:span><text:span text:style-name="T2"> od dnia ................................. w kwocie po .................................zł wraz z odsetkami ustawowymi od dnia wymagalności do dnia zapłaty</text:span></text:p>
      <text:p text:style-name="P20"><text:span text:style-name="T2">2. </text:span><text:span text:style-name="T8">Alimentów zaległych</text:span><text:span text:style-name="T2"> <text:s/>za okres od ...................................... do ...................................... w łącznej kwocie ..............................zł; </text:span></text:p>
      <text:p text:style-name="P6">3. .....................................................................................zł;</text:p>
      <text:p text:style-name="P11"><text:bookmark text:name="Bookmark"/></text:p>
      <text:p text:style-name="P7">Egzekucję proszę skierować do:</text:p>
      <text:p text:style-name="P1"><text:span text:style-name="markedcontent"><text:span text:style-name="T5">(obok wybranych sposobów egzekucji należy wstawić znak „X”)</text:span></text:span><text:span text:style-name="T6"> </text:span></text:p>
      <text:list xml:id="list1639994257380692430" text:style-name="WWNum1">
        <text:list-item>
          <text:p text:style-name="P25">wynagrodzenia za pracę .................................................................................................</text:p>
        </text:list-item>
      </text:list>
      <text:p text:style-name="P2"><text:span text:style-name="markedcontent"><text:span text:style-name="T5">(należy podać nazwę i adres pracodawcy)</text:span></text:span></text:p>
      <text:list xml:id="list30716757" text:continue-numbering="true" text:style-name="WWNum1">
        <text:list-item>
          <text:p text:style-name="P27"><text:span text:style-name="T4">rachunków bankowych ……………………………………………………………...................…………</text:span><text:span text:style-name="markedcontent"><text:span text:style-name="T13"> </text:span></text:span></text:p>
        </text:list-item>
      </text:list>
      <text:p text:style-name="P21"><text:span text:style-name="markedcontent"><text:span text:style-name="T5">(należy podać nazwę banku, ewentualnie numer rachunku bankowego)</text:span></text:span></text:p>
      <text:list xml:id="list30707479" text:continue-numbering="true" text:style-name="WWNum1">
        <text:list-item>
          <text:p text:style-name="P25">ruchomości ........................................................................................................................</text:p>
        </text:list-item>
      </text:list>
      <text:p text:style-name="P21"><text:span text:style-name="markedcontent"><text:span text:style-name="T5">(należy wymienić ruchomości i miejsce ich położenia)</text:span></text:span></text:p>
      <text:list xml:id="list30710245" text:continue-numbering="true" text:style-name="WWNum1">
        <text:list-item>
          <text:p text:style-name="P27"><text:span text:style-name="T4">wierzytelności ....................................................................................................................</text:span><text:span text:style-name="markedcontent"><text:span text:style-name="T13"> </text:span></text:span></text:p>
        </text:list-item>
      </text:list>
      <text:p text:style-name="P21"><text:span text:style-name="markedcontent"><text:span text:style-name="T5">(należy wymienić przysługujące wierzytelności oraz wskazać podmiot, od którego przysługują)</text:span></text:span></text:p>
      <text:list xml:id="list30706027" text:continue-numbering="true" text:style-name="WWNum1">
        <text:list-item>
          <text:p text:style-name="P28">wierzytelności z tytułu zwrotu nadpłaty podatku dochodowego oraz nadwyżki podatku VAT we właściwym dla dłużnika Urzędzie Skarbowym</text:p>
        </text:list-item>
      </text:list>
      <text:p text:style-name="P19"><text:span text:style-name="T1">Oświadczam, iż </text:span><text:span text:style-name="T14">wyboru komornika</text:span><text:span text:style-name="T1"> dokonałem na podstawie art. 10 ustawy o komornikach sądowych z dnia 22 marca 2018 r.</text:span></text:p>
      <text:p text:style-name="P14">................................................</text:p>
      <text:p text:style-name="P22"><text:s text:c="4"/>własnoręczny podpis </text:p>
      <text:p text:style-name="P9"/>
      <text:p text:style-name="P9">Załączniki: </text:p>
      <text:list xml:id="list1964157696120483141" text:style-name="WWNum3">
        <text:list-item>
          <text:p text:style-name="P26">oryginał tytułu wykonawczego</text:p>
        </text:list-item>
        <text:list-item>
          <text:p text:style-name="P26">………………………………………………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Yu Gothic UI Light" svg:font-family="'Yu Gothic U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u Gothic UI Light1" svg:font-family="'Yu Gothic UI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6</meta:editing-cycles>
    <meta:creation-date>2021-06-13T16:15:00</meta:creation-date>
    <dc:date>2021-08-11T10:47:54.37</dc:date>
    <meta:editing-duration>PT6M58S</meta:editing-duration>
    <meta:generator>OpenOffice/4.1.10$Win32 OpenOffice.org_project/4110m2$Build-9807</meta:generator>
    <meta:document-statistic meta:table-count="0" meta:image-count="0" meta:object-count="0" meta:page-count="2" meta:paragraph-count="50" meta:word-count="339" meta:character-count="38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