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1.5pt" style:font-name-asian="Yu Gothic UI Light1" style:font-size-asian="11.5pt" style:language-asian="pl" style:country-asian="PL" style:font-name-complex="Arial1" style:font-size-complex="11.5pt"/>
    </style:style>
    <style:style style:name="P2" style:family="paragraph" style:parent-style-name="Standard">
      <style:paragraph-properties fo:margin-top="0cm" fo:margin-bottom="0cm" fo:line-height="100%"/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4pt" fo:font-weight="bold" style:font-name-asian="Yu Gothic UI Light1" style:font-size-asian="14pt" style:language-asian="pl" style:country-asian="PL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2pt" style:text-underline-style="solid" style:text-underline-width="auto" style:text-underline-color="font-color" fo:font-weight="bold" style:font-name-asian="Yu Gothic UI Light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Yu Gothic UI Light" fo:font-size="12pt" style:font-name-asian="Yu Gothic UI Light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" fo:font-size="12pt" fo:font-weight="bold" style:font-name-asian="Yu Gothic UI Light1" style:font-size-asian="12pt" style:language-asian="pl" style:country-asian="PL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Yu Gothic UI Light" fo:font-size="15pt" style:font-name-asian="Yu Gothic UI Light1" style:font-size-asian="15pt" style:language-asian="pl" style:country-asian="PL" style:font-name-complex="Arial1" style:font-size-complex="1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8pt" style:text-underline-style="solid" style:text-underline-width="auto" style:text-underline-color="font-color" fo:font-weight="bold" style:font-name-asian="Yu Gothic UI Light1" style:font-size-asian="18pt" style:language-asian="pl" style:country-asian="PL" style:font-weight-asian="bold" style:font-name-complex="Arial1" style:font-size-complex="18pt"/>
    </style:style>
    <style:style style:name="P12" style:family="paragraph" style:parent-style-name="Standard">
      <style:paragraph-properties fo:margin-top="0cm" fo:margin-bottom="0cm" fo:line-height="100%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Yu Gothic UI Light" fo:font-size="13pt" fo:font-weight="bold" style:font-name-asian="Yu Gothic UI Light1" style:font-size-asian="13pt" style:language-asian="pl" style:country-asian="PL" style:font-weight-asian="bold" style:font-name-complex="Arial1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Yu Gothic UI Light" fo:font-size="13pt" fo:font-weight="bold" style:font-name-asian="Yu Gothic UI Light1" style:font-size-asian="13pt" style:font-weight-asian="bold" style:font-size-complex="13pt"/>
    </style:style>
    <style:style style:name="P16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style:font-name="Yu Gothic UI Light" fo:font-size="12pt" fo:font-style="italic" style:font-name-asian="Yu Gothic UI Light1" style:font-size-asian="12pt" style:language-asian="pl" style:country-asian="PL" style:font-style-asian="italic" style:font-name-complex="Arial1" style:font-size-complex="12pt"/>
    </style:style>
    <style:style style:name="P17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P18" style:family="paragraph" style:parent-style-name="Standard" style:list-style-name="WWNum8">
      <style:paragraph-properties fo:margin-top="0cm" fo:margin-bottom="0cm" fo:line-height="100%" fo:text-align="justify" style:justify-single-word="false" fo:orphans="0" fo:widows="0" fo:hyphenation-ladder-count="no-limit"/>
      <style:text-properties style:font-name="Yu Gothic UI Light" fo:font-size="12pt" style:font-name-asian="Yu Gothic UI Light1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Yu Gothic UI Light" fo:font-size="10pt" style:font-name-asian="Yu Gothic UI Light1" style:font-size-asian="10pt" style:font-size-complex="10pt" fo:hyphenate="false" fo:hyphenation-remain-char-count="2" fo:hyphenation-push-char-count="2"/>
    </style:style>
    <style:style style:name="P20" style:family="paragraph" style:parent-style-name="List_20_Paragraph" style:list-style-name="WWNum7">
      <style:text-properties style:font-name="Yu Gothic UI Light" fo:font-size="12pt" style:font-name-asian="Yu Gothic UI Light1" style:font-size-asian="12pt" style:font-name-complex="Arial1" style:font-size-complex="12pt"/>
    </style:style>
    <style:style style:name="P21" style:family="paragraph" style:parent-style-name="List_20_Paragraph" style:list-style-name="WWNum4">
      <style:paragraph-properties fo:margin-top="0cm" fo:margin-bottom="0cm" fo:line-height="100%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22" style:family="paragraph" style:parent-style-name="List_20_Paragraph" style:list-style-name="WWNum4">
      <style:paragraph-properties fo:margin-top="0cm" fo:margin-bottom="0cm" fo:line-height="100%"/>
      <style:text-properties style:font-name="Yu Gothic UI Light" fo:font-size="15pt" style:font-name-asian="Yu Gothic UI Light1" style:font-size-asian="15pt" style:language-asian="pl" style:country-asian="PL" style:font-name-complex="Arial1" style:font-size-complex="15pt"/>
    </style:style>
    <style:style style:name="T1" style:family="text">
      <style:text-properties style:font-name="Yu Gothic UI Light" style:font-name-asian="Yu Gothic UI Light1" style:language-asian="pl" style:country-asian="PL" style:font-name-complex="Arial1"/>
    </style:style>
    <style:style style:name="T2" style:family="text">
      <style:text-properties style:font-name="Yu Gothic UI Light" fo:font-size="12pt" style:font-name-asian="Yu Gothic UI Light1" style:font-size-asian="12pt" style:language-asian="pl" style:country-asian="PL" style:font-name-complex="Times New Roman" style:font-size-complex="12pt"/>
    </style:style>
    <style:style style:name="T3" style:family="text"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T4" style:family="text">
      <style:text-properties style:font-name="Yu Gothic UI Light" fo:font-weight="bold" style:font-name-asian="Yu Gothic UI Light1" style:language-asian="pl" style:country-asian="PL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…….</text:span><text:span text:style-name="T3">..........................................</text:span></text:p>
      <text:p text:style-name="P7">(miejscowość i data)</text:p>
      <text:p text:style-name="P1"/>
      <text:p text:style-name="P4">Komornik Sądowy przy Sądzie Rejonowym dla Warszawy Pragi-Północ </text:p>
      <text:p text:style-name="P4">w Warszawie</text:p>
      <text:p text:style-name="P4">Anna Struk-Zielińska</text:p>
      <text:p text:style-name="P3">Ul. Targowa 67/10</text:p>
      <text:p text:style-name="P3">03-729 Warszawa</text:p>
      <text:p text:style-name="P2"/>
      <text:p text:style-name="P11">Wniosek o sporządzenie spisu inwentarza po zmarłym</text:p>
      <text:p text:style-name="P5"/>
      <text:p text:style-name="P14"><text:span text:style-name="T4">Wnioskodawca/spadkobierca: </text:span><text:span text:style-name="T1">....................................................................................................</text:span></text:p>
      <text:p text:style-name="P12">Adres: ...............................................................................................................................................</text:p>
      <text:p text:style-name="P12">Reprezentowany przez: …………………………………………...............................................................</text:p>
      <text:p text:style-name="P12">Adres pełnomocnika: …………………………………………………………………………….....................……..</text:p>
      <text:p text:style-name="P12">PESEL: _ _ _ _ _ _ _ _ _ _ _ </text:p>
      <text:p text:style-name="P12">Telefon: _ _ _ <text:s/>_ _ _ <text:s/>_ _ _</text:p>
      <text:p text:style-name="P10"/>
      <text:p text:style-name="P13">Uczestnicy/Pozostali spadkobiercy:</text:p>
      <text:list xml:id="list3261906479073930113" text:style-name="WWNum4">
        <text:list-item>
          <text:p text:style-name="P21">……………………………………………………………………………………………………………...................... </text:p>
          <text:p text:style-name="P21">Adres …………………………………………………………………………………………....................………..</text:p>
        </text:list-item>
        <text:list-item>
          <text:p text:style-name="P21">…………………………………………………………………………………………………………....................….. </text:p>
          <text:p text:style-name="P21">Adres ………………………………………………………………………………………………....................…..</text:p>
        </text:list-item>
        <text:list-item>
          <text:p text:style-name="P21">………………………………………………………………………………………………………....................…….. </text:p>
          <text:p text:style-name="P21">Adres ……………………………………………………………………………………………....................……..</text:p>
        </text:list-item>
        <text:list-item>
          <text:p text:style-name="P21">………………………………………………………………………………………………………....................…….. </text:p>
          <text:p text:style-name="P21">Adres ………………………………………………………………………………………………....................…..</text:p>
          <text:p text:style-name="P22"/>
        </text:list-item>
      </text:list>
      <text:p text:style-name="P14"><text:span text:style-name="T4">Przedkładając:</text:span><text:span text:style-name="T1">..................................................................................................................................z dnia ............................................... o sygnaturze akt ................................................ </text:span></text:p>
      <text:p text:style-name="P13"><text:soft-page-break/>wnoszę o sporządzenie spisu inwentarza po zmarłym:</text:p>
      <text:p text:style-name="P12">……………………………………………………………………….... PESEL: _ _ _ _ _ _ _ _ _ _ _</text:p>
      <text:p text:style-name="P12">Adres ostatniego miejsca zamieszkania zmarłego:</text:p>
      <text:p text:style-name="P12">……………………………………………………………………………………………………………………….</text:p>
      <text:p text:style-name="P12">Data zgonu: _ _ - _ _ - _ _ _ _</text:p>
      <text:p text:style-name="P12">Imiona rodziców: ...................................................................</text:p>
      <text:p text:style-name="P12">Numer dowodu osobistego: ..............................................</text:p>
      <text:p text:style-name="P10"/>
      <text:p text:style-name="P15">Na majątek spadkowy składają się:</text:p>
      <text:list xml:id="list8037218771338756288" text:style-name="WWNum8">
        <text:list-item>
          <text:p text:style-name="P18">oszczędności: pieniądze polskie i zagraniczne: 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przedmioty ze złota, srebra, platyny, klejnoty, kosztowności, biżuteria: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sprzęty domowe (meble, dywany, sprzęty kuchenne, obrazy):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sprzęt RTV, AGD itp.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pojazdy mechaniczne, sprzęt motorowodny itp.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wierzytelności z papierów wartościowych, rachunków oszczędnościowych w tym lokacyjnych obligacji, losów loteryjnych, umów: kupna, najmu, pożyczek, umów ubezpieczeniowych itp.: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wierzytelności umów o pracę, zlecenia, rent, emerytur, funduszy inwestycyjnych, funduszy emerytalnych, itp.: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roszczenia o zwrot rzeczy oddanych na przechowanie, wynajętych, zastawionych, oddanych jako zabezpieczenie:</text:p>
          <text:p text:style-name="P18">…....................................................................................................................................................</text:p>
        </text:list-item>
        <text:list-item>
          <text:p text:style-name="P18">rodzaj prawa do zajmowanych lokali mieszkalnych lub innych lokali (lokale użytkowe, garaże, ogródki działkowe)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<text:soft-page-break/>nieruchomości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udziały w spółkach cywilnych i handlowych (udziały, akcje):</text:p>
          <text:p text:style-name="P18">….....................................................................................................................................................</text:p>
        </text:list-item>
        <text:list-item>
          <text:p text:style-name="P18">obciążenia masy spadkowej (zobowiązania niepieniężne, zobowiązania pieniężne, zaciągnięte kredyty):</text:p>
          <text:p text:style-name="P18">…....................................................................................................................................................</text:p>
          <text:p text:style-name="P18">…....................................................................................................................................................</text:p>
        </text:list-item>
      </text:list>
      <text:p text:style-name="P8"/>
      <text:p text:style-name="P19">Oświadczam, iż <text:span text:style-name="T5">wyboru komornika</text:span> dokonałem na podstawie art. 10 ustawy o komornikach sądowych z dnia 22 marca 2018 r.</text:p>
      <text:list xml:id="list31804625" text:continue-numbering="true" text:style-name="WWNum8">
        <text:list-header>
          <text:p text:style-name="P18"/>
        </text:list-header>
      </text:list>
      <text:p text:style-name="P7">.................................................</text:p>
      <text:p text:style-name="P16"><text:s text:c="6"/>własnoręczny podpis </text:p>
      <text:p text:style-name="P6"/>
      <text:p text:style-name="P9">Załączniki: </text:p>
      <text:list xml:id="list1283310872788866919" text:style-name="WWNum7">
        <text:list-item>
          <text:p text:style-name="P20">Oryginał tytułu lub innego dokumentu będącego podstawą do dokonania spisu inwentarz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5pt" style:font-size-asian="15pt" style:font-name-complex="Arial1"/>
    </style:style>
    <style:style style:name="ListLabel_20_4" style:display-name="ListLabel 4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1-06-13T17:43:00</meta:creation-date>
    <dc:date>2021-07-16T11:59:10.38</dc:date>
    <meta:editing-duration>PT8M22S</meta:editing-duration>
    <meta:generator>OpenOffice/4.1.10$Win32 OpenOffice.org_project/4110m2$Build-9807</meta:generator>
    <meta:print-date>2021-07-16T09:54:37.42</meta:print-date>
    <meta:document-statistic meta:table-count="0" meta:image-count="0" meta:object-count="0" meta:page-count="3" meta:paragraph-count="62" meta:word-count="319" meta: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