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Yu Gothic UI Light" svg:font-family="'Yu Gothic U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Gothic UI Light1" svg:font-family="'Yu Gothic UI Light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1.5pt" style:font-name-asian="Yu Gothic UI Light1" style:font-size-asian="11.5pt" style:language-asian="pl" style:country-asian="PL" style:font-name-complex="Arial1" style:font-size-complex="11.5pt"/>
    </style:style>
    <style:style style:name="P5" style:family="paragraph" style:parent-style-name="Standard">
      <style:paragraph-properties fo:margin-top="0cm" fo:margin-bottom="0cm" fo:line-height="100%"/>
      <style:text-properties style:font-name="Yu Gothic UI Light" fo:font-size="14pt" style:font-name-asian="Yu Gothic UI Light1" style:font-size-asian="14pt" style:language-asian="pl" style:country-asian="PL" style:font-name-complex="Arial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" fo:font-size="12pt" style:text-underline-style="solid" style:text-underline-width="auto" style:text-underline-color="font-color" fo:font-weight="bold" style:font-name-asian="Yu Gothic UI Light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Yu Gothic UI Light" fo:font-size="12pt" style:font-name-asian="Yu Gothic UI Light1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List_20_Paragraph" style:list-style-name="WWNum1">
      <style:paragraph-properties fo:margin-top="0cm" fo:margin-bottom="0cm" fo:line-height="100%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11" style:family="paragraph" style:parent-style-name="List_20_Paragraph" style:list-style-name="WWNum2">
      <style:paragraph-properties fo:margin-top="0cm" fo:margin-bottom="0cm" fo:line-height="100%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12" style:family="paragraph" style:parent-style-name="List_20_Paragraph" style:list-style-name="WWNum1">
      <style:paragraph-properties fo:margin-top="0cm" fo:margin-bottom="0cm" fo:line-height="100%"/>
    </style:style>
    <style:style style:name="P13" style:family="paragraph" style:parent-style-name="List_20_Paragraph" style:list-style-name="WWNum3">
      <style:paragraph-properties fo:margin-left="0cm" fo:margin-right="0cm" fo:margin-top="0cm" fo:margin-bottom="0cm" fo:line-height="100%" fo:text-indent="0cm" style:auto-text-indent="false"/>
      <style:text-properties style:font-name="Yu Gothic UI Light" fo:font-size="10pt" style:font-name-asian="Yu Gothic UI Light1" style:font-size-asian="10pt" style:language-asian="pl" style:country-asian="PL" style:font-name-complex="Arial1" style:font-size-complex="10pt"/>
    </style:style>
    <style:style style:name="P14" style:family="paragraph" style:parent-style-name="List_20_Paragraph" style:list-style-name="WWNum3">
      <style:paragraph-properties fo:margin-left="0cm" fo:margin-right="0cm" fo:margin-top="0cm" fo:margin-bottom="0cm" fo:line-height="100%" fo:text-indent="0cm" style:auto-text-indent="false"/>
    </style:style>
    <style:style style:name="P15" style:family="paragraph" style:parent-style-name="List_20_Paragraph" style:list-style-name="WWNum1">
      <style:paragraph-properties fo:margin-top="0.101cm" fo:margin-bottom="0cm" fo:line-height="100%">
        <style:tab-stops>
          <style:tab-stop style:position="0.609cm"/>
        </style:tab-stops>
      </style:paragraph-properties>
      <style:text-properties style:font-name="Yu Gothic UI Light" fo:font-size="12pt" style:font-name-asian="Yu Gothic UI Light1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left="11.24cm" fo:margin-right="0cm" fo:margin-top="0cm" fo:margin-bottom="0cm" fo:line-height="100%" fo:text-indent="0cm" style:auto-text-indent="false" style:page-number="auto"/>
    </style:style>
    <style:style style:name="P17" style:family="paragraph" style:parent-style-name="Standard">
      <style:paragraph-properties fo:margin-top="0cm" fo:margin-bottom="0cm" fo:line-height="100%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Yu Gothic UI Light" fo:font-size="12pt" fo:font-weight="bold" style:font-name-asian="Yu Gothic UI Light1" style:font-size-asian="12pt" style:language-asian="pl" style:country-asian="PL" style:font-weight-asian="bold" style:font-name-complex="Arial1" style:font-size-complex="12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4pt" fo:font-weight="bold" style:font-name-asian="Yu Gothic UI Light1" style:font-size-asian="14pt" style:language-asian="pl" style:country-asian="PL" style:font-weight-asian="bold" style:font-name-complex="Arial1" style:font-size-complex="14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4pt" style:font-name-asian="Yu Gothic UI Light1" style:font-size-asian="14pt" style:language-asian="pl" style:country-asian="PL" style:font-name-complex="Arial1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Yu Gothic UI Light" fo:font-size="18pt" style:text-underline-style="solid" style:text-underline-width="auto" style:text-underline-color="font-color" fo:font-weight="bold" style:font-name-asian="Yu Gothic UI Light1" style:font-size-asian="18pt" style:language-asian="pl" style:country-asian="PL" style:font-weight-asian="bold" style:font-name-complex="Arial1" style:font-size-complex="18pt"/>
    </style:style>
    <style:style style:name="P24" style:family="paragraph" style:parent-style-name="Standard">
      <style:paragraph-properties fo:margin-top="0cm" fo:margin-bottom="0cm" fo:line-height="100%"/>
      <style:text-properties style:font-name="Yu Gothic UI Light" fo:font-size="10pt" style:font-name-asian="Yu Gothic UI Light1" style:font-size-asian="10pt" style:language-asian="pl" style:country-asian="PL" style:font-name-complex="Arial1" style:font-size-complex="10pt"/>
    </style:style>
    <style:style style:name="P25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1.249cm" style:auto-text-indent="false"/>
      <style:text-properties style:font-name="Yu Gothic UI Light" fo:font-size="12pt" fo:font-style="italic" style:font-name-asian="Yu Gothic UI Light1" style:font-size-asian="12pt" style:language-asian="pl" style:country-asian="PL" style:font-style-asian="italic" style:font-name-complex="Arial1" style:font-size-complex="12pt"/>
    </style:style>
    <style:style style:name="T1" style:family="text">
      <style:text-properties style:font-name="Yu Gothic UI Light" style:font-name-asian="Yu Gothic UI Light1"/>
    </style:style>
    <style:style style:name="T2" style:family="text">
      <style:text-properties style:font-name="Yu Gothic UI Light" style:font-name-asian="Yu Gothic UI Light1" style:font-name-complex="Arial1"/>
    </style:style>
    <style:style style:name="T3" style:family="text">
      <style:text-properties style:font-name="Yu Gothic UI Light" style:font-name-asian="Yu Gothic UI Light1" style:language-asian="pl" style:country-asian="PL" style:font-name-complex="Arial1"/>
    </style:style>
    <style:style style:name="T4" style:family="text">
      <style:text-properties style:font-name="Yu Gothic UI Light" fo:font-size="12pt" style:font-name-asian="Yu Gothic UI Light1" style:font-size-asian="12pt" style:language-asian="pl" style:country-asian="PL" style:font-name-complex="Times New Roman" style:font-size-complex="12pt"/>
    </style:style>
    <style:style style:name="T5" style:family="text"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T6" style:family="text">
      <style:text-properties style:font-name="Yu Gothic UI Light" fo:font-size="12pt" style:font-name-asian="Yu Gothic UI Light1" style:font-size-asian="12pt" style:font-name-complex="Arial1" style:font-size-complex="12pt"/>
    </style:style>
    <style:style style:name="T7" style:family="text">
      <style:text-properties style:font-name="Yu Gothic UI Light" fo:font-size="12pt" fo:font-style="italic" style:font-name-asian="Yu Gothic UI Light1" style:font-size-asian="12pt" style:font-style-asian="italic" style:font-name-complex="Arial1" style:font-size-complex="12pt"/>
    </style:style>
    <style:style style:name="T8" style:family="text">
      <style:text-properties style:font-name="Yu Gothic UI Light" fo:font-size="12pt" style:text-underline-style="solid" style:text-underline-width="auto" style:text-underline-color="font-color" style:font-name-asian="Yu Gothic UI Light1" style:font-size-asian="12pt" style:font-name-complex="Arial1" style:font-size-complex="12pt"/>
    </style:style>
    <style:style style:name="T9" style:family="text">
      <style:text-properties style:font-name="Yu Gothic UI Light" fo:font-size="10pt" style:font-name-asian="Yu Gothic UI Light1" style:font-size-asian="10pt" style:language-asian="pl" style:country-asian="PL" style:font-name-complex="Arial1" style:font-size-complex="10pt"/>
    </style:style>
    <style:style style:name="T10" style:family="text">
      <style:text-properties style:font-name="Yu Gothic UI Light" fo:font-size="10pt" fo:font-style="italic" style:font-name-asian="Yu Gothic UI Light1" style:font-size-asian="10pt" style:font-style-asian="italic" style:font-name-complex="Arial1" style:font-size-complex="10pt"/>
    </style:style>
    <style:style style:name="T11" style:family="text">
      <style:text-properties style:font-name="Yu Gothic UI Light" fo:font-size="10pt" fo:font-style="italic" fo:font-weight="bold" style:font-name-asian="Yu Gothic UI Light1" style:font-size-asian="10pt" style:language-asian="pl" style:country-asian="PL" style:font-style-asian="italic" style:font-weight-asian="bold" style:font-name-complex="Arial1" style:font-size-complex="10pt"/>
    </style:style>
    <style:style style:name="T12" style:family="text">
      <style:text-properties style:font-name="Yu Gothic UI Light" fo:font-size="10pt" fo:font-weight="bold" style:font-name-asian="Yu Gothic UI Light1" style:font-size-asian="10pt" style:language-asian="pl" style:country-asian="PL" style:font-weight-asian="bold" style:font-name-complex="Arial1" style:font-size-complex="10pt" style:font-weight-complex="bold"/>
    </style:style>
    <style:style style:name="T13" style:family="text">
      <style:text-properties style:font-name="Yu Gothic UI Light" style:text-underline-style="solid" style:text-underline-width="auto" style:text-underline-color="font-color" style:font-name-asian="Yu Gothic UI Light1"/>
    </style:style>
    <style:style style:name="T14" style:family="text">
      <style:text-properties style:font-name="Yu Gothic UI Light" fo:font-weight="bold" style:font-name-asian="Yu Gothic UI Light1" style:language-asian="pl" style:country-asian="PL" style:font-weight-asian="bold" style:font-name-complex="Arial1"/>
    </style:style>
    <style:style style:name="T15" style:family="text">
      <style:text-properties style:text-position="super 58%" style:font-name="Yu Gothic UI Light" fo:font-size="12pt" style:font-name-asian="Yu Gothic UI Light1" style:font-size-asian="12pt" style:font-name-complex="Arial1" style:font-size-complex="12pt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…….</text:span><text:span text:style-name="T5">..........................................</text:span></text:p>
      <text:p text:style-name="P18">(miejscowość i data)</text:p>
      <text:p text:style-name="P4"/>
      <text:p text:style-name="P21">Komornik Sądowy przy Sądzie Rejonowym dla Warszawy Pragi-Północ </text:p>
      <text:p text:style-name="P21">w Warszawie</text:p>
      <text:p text:style-name="P21">Anna Struk-Zielińska</text:p>
      <text:p text:style-name="P22">Ul. Targowa 67/10</text:p>
      <text:p text:style-name="P22">03-729 Warszawa</text:p>
      <text:p text:style-name="P5"/>
      <text:p text:style-name="P23">Wniosek o zabezpieczenie roszczenia</text:p>
      <text:p text:style-name="P6"/>
      <text:p text:style-name="P9"><text:span text:style-name="T14">Uprawniony: </text:span><text:span text:style-name="T3">.................................................................................................................................................</text:span></text:p>
      <text:p text:style-name="P7">Adres: ............................................................................................................................................................</text:p>
      <text:p text:style-name="P7">Reprezentowany przez: …………………………………………............................................................................</text:p>
      <text:p text:style-name="P7">Adres pełnomocnika: ……………………………………………………………………………….................................…..</text:p>
      <text:p text:style-name="P7">PESEL: _ _ _ _ _ _ _ _ _ _ _ </text:p>
      <text:p text:style-name="P7">NIP: _ _ _ <text:s/>_ _ _ <text:s/>_ _ _ _ <text:s/><text:tab/><text:tab/><text:tab/><text:tab/> <text:s/>KRS: _ _ _ _ _ _ _ _ _ _</text:p>
      <text:p text:style-name="P7">Telefon: _ _ _ <text:s/>_ _ _ <text:s/>_ _ _</text:p>
      <text:p text:style-name="P7">Rachunek bankowy, na który należy przekazywać wyegzekwowane należności:</text:p>
      <text:p text:style-name="P7"/>
      <text:p text:style-name="P19">_ _ <text:s/>_ _ _ _ <text:s/>_ _ _ _ <text:s/>_ _ _ _ <text:s/>_ _ _ _ <text:s/>_ _ _ _ <text:s/>_ _ _ _</text:p>
      <text:p text:style-name="P7"/>
      <text:p text:style-name="P9"><text:span text:style-name="T14">Obowiązany: </text:span><text:span text:style-name="T3">................................................................................................................................................</text:span></text:p>
      <text:p text:style-name="P7">Adres: ............................................................................................................................................................</text:p>
      <text:p text:style-name="P7">PESEL: _ _ _ _ _ _ _ _ _ _ _ <text:s/></text:p>
      <text:p text:style-name="P7">NIP: _ _ _ <text:s/>_ _ _ <text:s/>_ _ _ _<text:tab/><text:tab/><text:tab/><text:tab/> <text:s/>KRS: _ _ _ _ _ _ _ _ _ _</text:p>
      <text:p text:style-name="P7">Imiona rodziców: ...................................................................</text:p>
      <text:p text:style-name="P7">Numer dowodu osobistego: ..............................................</text:p>
      <text:p text:style-name="P7">Telefon: _ _ _ <text:s/>_ _ _ <text:s/>_ _ _</text:p>
      <text:p text:style-name="P7"/>
      <text:p text:style-name="P9"><text:span text:style-name="T14">Przedkładając tytuł zabezpieczenia:</text:span><text:span text:style-name="T3">. ...................................................................................................... z dnia .............................................. o sygnaturze akt ................................................... </text:span></text:p>
      <text:p text:style-name="P7"><text:soft-page-break/>wnoszę o wszczęcie postępowania zabezpieczającego i zabezpieczenie następujących należności:</text:p>
      <text:p text:style-name="P9"><text:span text:style-name="T14">1.</text:span><text:span text:style-name="T3"> Należności głównej ……………………zł;</text:span></text:p>
      <text:p text:style-name="P9"><text:span text:style-name="T14">2.</text:span><text:span text:style-name="T3"> Odsetek od dnia ........................ do dnia zapłaty w wysokości jak w tytule wykonawczym;</text:span></text:p>
      <text:p text:style-name="P9"><text:span text:style-name="T14">3.</text:span><text:span text:style-name="T3"> Kosztów procesu .............................zł;</text:span></text:p>
      <text:p text:style-name="P9"><text:span text:style-name="T14">4.</text:span><text:span text:style-name="T3"> Kosztów klauzuli .............................zł;</text:span></text:p>
      <text:p text:style-name="P9"><text:span text:style-name="T14">5.</text:span><text:span text:style-name="T3"> Kosztów zastępstwa procesowego ...................................zł;</text:span></text:p>
      <text:p text:style-name="P7"/>
      <text:p text:style-name="P20">Zabezpieczenie proszę skierować do:<text:bookmark text:name="Bookmark"/></text:p>
      <text:p text:style-name="P2"><text:span text:style-name="markedcontent"><text:span text:style-name="T10">(obok wybranych sposobów egzekucji należy wstawić znak „X”)</text:span></text:span><text:span text:style-name="T11"> </text:span></text:p>
      <text:list xml:id="list8672438642700304202" text:style-name="WWNum1">
        <text:list-item>
          <text:p text:style-name="P10">wynagrodzenia za pracę ............................................................................................................</text:p>
        </text:list-item>
      </text:list>
      <text:p text:style-name="P3"><text:span text:style-name="markedcontent"><text:span text:style-name="T10">(należy podać nazwę i adres pracodawcy)</text:span></text:span></text:p>
      <text:list xml:id="list31260218" text:continue-numbering="true" text:style-name="WWNum1">
        <text:list-item>
          <text:p text:style-name="P12"><text:span text:style-name="T5">rachunków bankowych ……………………………………………………………………..............................…</text:span></text:p>
        </text:list-item>
      </text:list>
      <text:p text:style-name="P1"><text:span text:style-name="markedcontent"><text:span text:style-name="T10">(należy podać nazwę banku, ewentualnie numer rachunku bankowego)</text:span></text:span></text:p>
      <text:list xml:id="list31260982" text:continue-numbering="true" text:style-name="WWNum1">
        <text:list-item>
          <text:p text:style-name="P10">ruchomości ....................................................................................................................................</text:p>
        </text:list-item>
      </text:list>
      <text:p text:style-name="P1"><text:span text:style-name="markedcontent"><text:span text:style-name="T10">(należy wymienić ruchomości i miejsce ich położenia)</text:span></text:span></text:p>
      <text:list xml:id="list31271736" text:continue-numbering="true" text:style-name="WWNum1">
        <text:list-item>
          <text:p text:style-name="P12"><text:span text:style-name="T5">wierzytelności .................................................................................................................................</text:span></text:p>
        </text:list-item>
      </text:list>
      <text:p text:style-name="P1"><text:span text:style-name="markedcontent"><text:span text:style-name="T10">(należy wymienić przysługujące wierzytelności oraz wskazać podmiot, od którego przysługują)</text:span></text:span></text:p>
      <text:list xml:id="list31252288" text:continue-numbering="true" text:style-name="WWNum1">
        <text:list-item>
          <text:p text:style-name="P15">wierzytelności z tytułu zwrotu nadpłaty podatku dochodowego oraz nadwyżki podatku VAT we właściwym dla dłużnika Urzędzie Skarbowym</text:p>
        </text:list-item>
        <text:list-item>
          <text:p text:style-name="P12"><text:span text:style-name="T5">nieruchomości ..............................................................................................................................</text:span></text:p>
        </text:list-item>
      </text:list>
      <text:p text:style-name="P1"><text:span text:style-name="markedcontent"><text:span text:style-name="T10">(należy wymienić nieruchomości dłużnika wraz z podaniem numeru księgi wieczystej oraz miejsca ich położenia)</text:span></text:span></text:p>
      <text:p text:style-name="P8"/>
      <text:p text:style-name="P9"><text:span text:style-name="T1">Oświadczam, iż </text:span><text:span text:style-name="T13">wyboru komornika</text:span><text:span text:style-name="T1"> dokonałem na podstawie art. 10 ust. 1 ustawy o komornikach sądowych z dnia 22 marca 2018 r.</text:span></text:p>
      <text:p text:style-name="P18">...............................................</text:p>
      <text:p text:style-name="P25"><text:s text:c="4"/>własnoręczny podpis </text:p>
      <text:p text:style-name="P24"><text:span text:style-name="T16"/></text:p>
      <text:p text:style-name="P24"><text:span text:style-name="T16">Załączniki: </text:span></text:p>
      <text:list xml:id="list1796945343386249356" text:style-name="WWNum3">
        <text:list-header>
          <text:p text:style-name="P13"><text:span text:style-name="T16">1.</text:span> oryginał tytułu zabezpieczenia</text:p>
          <text:p text:style-name="P14"><text:span text:style-name="T12">2.</text:span><text:span text:style-name="T9"> ………………………………………………….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Yu Gothic UI Light" svg:font-family="'Yu Gothic U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Gothic UI Light1" svg:font-family="'Yu Gothic UI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creation-date>2021-06-13T17:32:00</meta:creation-date>
    <dc:date>2021-07-16T11:03:01.66</dc:date>
    <meta:editing-duration>PT5M15S</meta:editing-duration>
    <meta:generator>OpenOffice/4.1.10$Win32 OpenOffice.org_project/4110m2$Build-9807</meta:generator>
    <meta:document-statistic meta:table-count="0" meta:image-count="0" meta:object-count="0" meta:page-count="2" meta:paragraph-count="50" meta:word-count="344" meta:character-count="37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