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Yu Gothic UI Light" svg:font-family="'Yu Gothic U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 UI Light1" svg:font-family="'Yu Gothic UI Light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Yu Gothic UI Light" fo:font-size="12pt" fo:font-weight="bold" style:font-name-asian="Yu Gothic UI Light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Yu Gothic UI Light" fo:font-size="12pt" style:text-underline-style="none" fo:font-weight="normal" style:font-name-asian="Yu Gothic UI Light1" style:font-size-asian="12pt" style:language-asian="pl" style:country-asian="PL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3pt" fo:font-weight="bold" style:font-name-asian="Yu Gothic UI Light1" style:font-size-asian="13pt" style:language-asian="pl" style:country-asian="PL" style:font-weight-asian="bold" style:font-name-complex="Arial1" style:font-size-complex="13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3pt" style:font-name-asian="Yu Gothic UI Light1" style:font-size-asian="13pt" style:language-asian="pl" style:country-asian="PL" style:font-name-complex="Arial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" fo:font-size="11pt" style:text-underline-style="solid" style:text-underline-width="auto" style:text-underline-color="font-color" fo:font-weight="bold" style:font-name-asian="Yu Gothic UI Light1" style:font-size-asian="11pt" style:language-asian="pl" style:country-asian="PL" style:font-weight-asian="bold" style:font-name-complex="Arial1" style:font-size-complex="11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0pt" style:font-name-asian="Yu Gothic UI Light1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Yu Gothic UI Light" fo:font-size="10pt" fo:font-weight="bold" style:font-name-asian="Yu Gothic UI Light1" style:font-size-asian="10pt" style:language-asian="pl" style:country-asian="PL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" fo:font-size="18pt" style:text-underline-style="solid" style:text-underline-width="auto" style:text-underline-color="font-color" fo:font-weight="bold" style:font-name-asian="Yu Gothic UI Light1" style:font-size-asian="18pt" style:language-asian="pl" style:country-asian="PL" style:font-weight-asian="bold" style:font-name-complex="Arial1" style:font-size-complex="18pt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1.249cm" style:auto-text-indent="false"/>
      <style:text-properties style:font-name="Yu Gothic UI Light" fo:font-size="12pt" fo:font-style="italic" style:font-name-asian="Yu Gothic UI Light1" style:font-size-asian="12pt" style:language-asian="pl" style:country-asian="PL" style:font-style-asian="italic" style:font-name-complex="Arial1" style:font-size-complex="12pt"/>
    </style:style>
    <style:style style:name="P13" style:family="paragraph" style:parent-style-name="Standard" style:master-page-name="Standard">
      <style:paragraph-properties fo:margin-left="11.24cm" fo:margin-right="0cm" fo:margin-top="0cm" fo:margin-bottom="0cm" fo:line-height="100%" fo:text-indent="0cm" style:auto-text-indent="false" style:page-number="auto"/>
    </style:style>
    <style:style style:name="P14" style:family="paragraph" style:parent-style-name="Standard" style:list-style-name="WWNum3">
      <style:paragraph-properties fo:margin-top="0cm" fo:margin-bottom="0cm" fo:line-height="100%"/>
      <style:text-properties style:font-name="Yu Gothic UI Light" fo:font-size="10pt" style:font-name-asian="Yu Gothic UI Light1" style:font-size-asian="10pt" style:language-asian="pl" style:country-asian="PL" style:font-name-complex="Arial1" style:font-size-complex="10pt"/>
    </style:style>
    <style:style style:name="P15" style:family="paragraph" style:parent-style-name="List_20_Paragraph" style:list-style-name="WWNum3">
      <style:paragraph-properties fo:margin-top="0cm" fo:margin-bottom="0cm" fo:line-height="100%"/>
      <style:text-properties style:font-name="Yu Gothic UI Light" fo:font-size="10pt" style:font-name-asian="Yu Gothic UI Light1" style:font-size-asian="10pt" style:language-asian="pl" style:country-asian="PL" style:font-name-complex="Arial1" style:font-size-complex="10pt"/>
    </style:style>
    <style:style style:name="T1" style:family="text">
      <style:text-properties style:font-name="Yu Gothic UI Light" fo:font-size="12pt" style:font-name-asian="Yu Gothic UI Light1" style:font-size-asian="12pt" style:language-asian="pl" style:country-asian="PL" style:font-name-complex="Times New Roman1" style:font-size-complex="12pt"/>
    </style:style>
    <style:style style:name="T2" style:family="text"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T3" style:family="text">
      <style:text-properties style:font-name="Yu Gothic UI Light" fo:font-weight="bold" style:font-name-asian="Yu Gothic UI Light1" style:language-asian="pl" style:country-asian="PL" style:font-weight-asian="bold" style:font-name-complex="Arial1"/>
    </style:style>
    <style:style style:name="T4" style:family="text">
      <style:text-properties style:font-name="Yu Gothic UI Light" style:font-name-asian="Yu Gothic UI Light1" style:language-asian="pl" style:country-asian="P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9"/>…….</text:span><text:span text:style-name="T2">..........................................</text:span></text:p>
      <text:p text:style-name="P2">(miejscowość i data)</text:p>
      <text:p text:style-name="P8"/>
      <text:p text:style-name="P5">Komornik Sądowy przy Sądzie Rejonowym dla Warszawy Pragi-Północ </text:p>
      <text:p text:style-name="P5">w Warszawie</text:p>
      <text:p text:style-name="P5">Anna Struk-Zielińska</text:p>
      <text:p text:style-name="P6">Ul. Targowa 67/10</text:p>
      <text:p text:style-name="P6">03-729 Warszawa</text:p>
      <text:p text:style-name="P7"/>
      <text:p text:style-name="P11"><text:span text:style-name="T3">Wnioskodawca: </text:span><text:span text:style-name="T4">........................................................................................................................................</text:span></text:p>
      <text:p text:style-name="P1">Adres: .........................................................................................................................................................</text:p>
      <text:p text:style-name="P1">Reprezentowany przez: …………………………………………........................................................................</text:p>
      <text:p text:style-name="P1">Adres pełnomocnika: …………………………………………………………………………………................................</text:p>
      <text:p text:style-name="P1">PESEL: _ _ _ _ _ _ _ _ _ _ _ <text:s text:c="7"/>NIP: _ _ _ <text:s/>_ _ _ <text:s/>_ _ _ _ <text:s/><text:tab/> <text:s text:c="4"/>Telefon: _ _ _ <text:s/>_ _ _ <text:s/>_ _ _</text:p>
      <text:p text:style-name="P1"/>
      <text:p text:style-name="P3">Wnoszę o dokonanie doręczenia wskazanemu poniżej podmiotowi: </text:p>
      <text:p text:style-name="P11"><text:span text:style-name="T3">Imię i nazwisko: </text:span><text:span text:style-name="T4">........................................................................................................................................</text:span></text:p>
      <text:p text:style-name="P1">Adres: .........................................................................................................................................................</text:p>
      <text:p text:style-name="P1">PESEL: _ _ _ _ _ _ _ _ _ _ _ <text:s text:c="8"/>NIP: _ _ _ <text:s/>_ _ _ <text:s/>_ _ _ _<text:tab/> <text:s text:c="6"/>KRS: _ _ _ _ _ _ _ _ _ _</text:p>
      <text:p text:style-name="P1"/>
      <text:p text:style-name="P10">Wniosek o dokonanie doręczenia</text:p>
      <text:p text:style-name="P4">W związku ze zobowiązaniem Sądu ................................................................................................................ sygn. …........................... wnoszę o doręczenie pism/odpisu pozwu na wskazany powyżej adres.</text:p>
      <text:p text:style-name="P4">Jednocześnie, na wypadek gdy doręczenie okaże się nieskuteczne wnoszę o podjęcie czynności zmierzających do ustalenia aktualnego adresu zamieszkania.</text:p>
      <text:p text:style-name="P11"><text:span text:style-name="T4"><text:tab/><text:tab/><text:tab/><text:tab/><text:tab/><text:tab/><text:tab/><text:tab/><text:tab/> <text:s text:c="2"/>…....</text:span><text:span text:style-name="T4">.............................................</text:span></text:p>
      <text:p text:style-name="P12"><text:s text:c="4"/>własnoręczny podpis </text:p>
      <text:p text:style-name="P9"/>
      <text:p text:style-name="P9">Załączniki: </text:p>
      <text:list xml:id="list9177790767489512740" text:style-name="WWNum3">
        <text:list-item>
          <text:p text:style-name="P15">korespondencja podlegająca doręczeniu,</text:p>
        </text:list-item>
        <text:list-item>
          <text:p text:style-name="P14">zarządzenie Sądu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Yu Gothic UI Light" svg:font-family="'Yu Gothic U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 UI Light1" svg:font-family="'Yu Gothic UI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6T11:04:06.16</meta:creation-date>
    <dc:date>2022-06-15T16:12:28.10</dc:date>
    <meta:editing-duration>PT20M40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24" meta:word-count="162" meta:character-count="1983"/>
  </office:meta>
</office:document-meta>
</file>